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05</text:p>
      <text:p text:style-name="ifm_p_font.roman_mt.3.76mm_ifm">Vragen van het lid <text:span text:style-name="ifm_span_font.bold_ifm">Erkens</text:span> (VVD) aan de Staatssecretaris van Economische Zaken en Klimaat over <text:span text:style-name="ifm_span_font.italic_ifm">het bericht «European gas prices shoot to new high as energy crunch worsens»</text:span> (ingezonden 24 december 2021).</text:p>
      <text:p text:style-name="ifm_p_mt.3.76mm_ifm">Vraag 1</text:p>
      <text:p text:style-name="ifm_p_ifm">Bent u bekend met het artikel van de Financial Times «European gas prices shoot to new high as energy crunch worsens»? Hoe apprecieert u de aanblijvende hoge energieprijzen en -krapte?<text:note text:id="n1" text:note-class="footnote"><text:note-citation text:label="1 ">1</text:note-citation><text:note-body><text:p text:style-name="ifm_p_font.normal_size.6.93pt_mt..5mm_indent.-0.1161in_mleft.0.1161in_ifm">FT, 23 december 2021, «European gas prices shoot to new high as energy crunch worsens». (https://www.ft.com/content/a0bc7996-ab5d-465b-aab4-90472e088af7)</text:p></text:note-body></text:note></text:p>
      <text:p text:style-name="ifm_p_mt.3.76mm_ifm">Vraag 2</text:p>
      <text:p text:style-name="ifm_p_ifm">Deelt u de mening dat er de komende maanden serieuze risico’s bestaan voor een betaalbare en betrouwbare energievoorziening? Zo nee, waarom niet? Zo ja, wat zijn volgens u de grootste risico’s en wat gaat u hier aan doen?</text:p>
      <text:p text:style-name="ifm_p_mt.3.76mm_ifm">Vraag 3</text:p>
      <text:p text:style-name="ifm_p_ifm">Wat heeft u gedaan om voorbereid te zijn op mogelijke tekorten de komende maanden? Welke instrumenten heeft u beschikbaar om tekorten af te wenden of om er zo goed mogelijk mee om te gaan? Welke instrumenten ontbreken er nog volgens u?</text:p>
      <text:p text:style-name="ifm_p_mt.3.76mm_ifm">Vraag 4</text:p>
      <text:p text:style-name="ifm_p_ifm">Heeft u naar aanleiding van de motie-Erkens (Kamerstuk 21 501-33, nr. 895) een prioriteringskader ontwikkelt dat ingezet kan worden bij een mogelijk gastekort? Specifiek voor de mogelijke afschaling van de productie van grote energieverbruikers? Hoe weegt u hierbij de rol van bestaande exportcontracten ten overstaande van de nationale behoefte?</text:p>
      <text:p text:style-name="ifm_p_mt.3.76mm_ifm">Vraag 5</text:p>
      <text:p text:style-name="ifm_p_ifm">Hoe staat het met de vullingsgraden van de Nederlandse gasvoorraden? Kunt u specifiek onderscheid maken tussen hoog- en laagcalorisch gas?</text:p>
      <text:p text:style-name="ifm_p_mt.3.76mm_ifm">Vraag 6</text:p>
      <text:p text:style-name="ifm_p_ifm">Hoe staat het met de gasvoorraden van andere EU-lidstaten?</text:p>
      <text:p text:style-name="ifm_p_mt.3.76mm_ifm">Vraag 7</text:p>
      <text:p text:style-name="ifm_p_ifm">Deelt u de mening dat een te grote afhankelijkheid van import ons kwetsbaar maakt in deze energiecrisis? Buurlanden zetten immers ook in op import. Hoe garandeert u dat Nederland niet achteraan in de rij komt te staan? Deelt u de mening dat niet elk Europees land kan inzetten op import en dat het ergens gaat knellen?</text:p>
      <text:p text:style-name="ifm_p_mt.3.76mm_ifm">Vraag 8</text:p>
      <text:p text:style-name="ifm_p_ifm">Wat verwacht u dat het effect is van de verdere afbouw van kernenergie in Duitsland en België op de al broze situatie op de Europese energiemarkt? De samenstelling van de energiemix is een nationale keuze. Tegelijkertijd hebben de keuzes van onze buurlanden consequenties voor onze eigen leveringszekerheid. Bent u in gesprek met de regeringen van deze lidstaten hierover? Zo nee, bent u bereid dit te doen?</text:p>
      <text:p text:style-name="ifm_p_mt.3.76mm_ifm">Vraag 9</text:p>
      <text:p text:style-name="ifm_p_ifm">Vanaf begin januari zal in Nederland een productiebeperking gelden voor kolencentrales, gezien de hoge energieprijzen zullen de centrales waarschijnlijk veel van hun capaciteit in de eerste maanden van 2022 gebruiken; ontstaat er hierdoor het risico dat er eind 2022 onvoldoende capaciteit beschikbaar is mocht er zich weer krapte voordoen op de energiemarkt? Is er een clausule ingebouwd voor noodgevallen (bijvoorbeeld wanneer de leveringszekerheid in het geding zou komen)?</text:p>
      <text:p text:style-name="ifm_p_mt.3.76mm_ifm">Vraag 10</text:p>
      <text:p text:style-name="ifm_p_ifm">Hoe staat het met de uitvoering van de motie-Erkens (Kamerstuk 32 813, nr. 949) voor een onafhankelijk onderzoek naar de leveringszekerheid voor de komende 10–15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ropean gas prices shoot to new high as energy crunch worsens'</dc:title>
    <meta:user-defined meta:name="OVERHEIDop.ParlID/DC.identifier">kv-tk-2021Z24205</meta:user-defined>
    <meta:user-defined meta:name="DCTERMS.W3CDTF/OVERHEIDop.datumIndiening">2021-12-24</meta:user-defined>
    <meta:user-defined meta:name="OVERHEIDop.KamervraagTypen/DC.type">Schriftelijke vragen</meta:user-defined>
    <meta:user-defined meta:name="OVERHEIDop.vraagnummer">2021Z24205</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Het bericht 'European gas prices shoot to new high as energy crunch worsens'</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