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04</text:p>
      <text:p text:style-name="ifm_p_font.roman_mt.3.76mm_ifm">Vragen van het lid <text:span text:style-name="ifm_span_font.bold_ifm">Nijboer</text:span> (PvdA) aan de Staatssecretaris van Sociale Zaken en Werkgelegenheid over <text:span text:style-name="ifm_span_font.italic_ifm">belemmeringen zzp’ers bij aanvraag coronasteunmaatregel</text:span> (ingezonden 24 december 2021).</text:p>
      <text:p text:style-name="ifm_p_mt.3.76mm_ifm">Vraag 1</text:p>
      <text:p text:style-name="ifm_p_ifm">Bent u bekend met het feit dat de gemeenten verschillend omgaan met de steunmaatregelen voor zzp’ers (regeling Bijstand voor zelfstandigen (Bbz))?<text:note text:id="ID-2021Z24204-d37e51" text:note-class="footnote"><text:note-citation text:label="1 ">1</text:note-citation><text:note-body><text:p text:style-name="ifm_p_font.normal_size.6.93pt_mt..5mm_indent.-0.1161in_mleft.0.1161in_ifm">NOS, 21 december 2021, «Ene gemeente moeilijker met steun voor zzp'er dan andere» («Ene gemeente moeilijker met steun voor zzp'er dan andere» | NOS)</text:p></text:note-body></text:note></text:p>
      <text:p text:style-name="ifm_p_mt.3.76mm_ifm">Vraag 2</text:p>
      <text:p text:style-name="ifm_p_ifm">Klopt het dat door het invoeren van een levensvatbaarheidstoets, maar ook de kostendelersnorm bij de regeling Bbz, het voor zzp’ers lastiger is om steun aan te vragen en het bovendien langer duurt om de hoognodige steun van gemeente te ontvangen?</text:p>
      <text:p text:style-name="ifm_p_mt.3.76mm_ifm">Vraag 3</text:p>
      <text:p text:style-name="ifm_p_ifm">Vreest u ook dat door deze levensvatbaarheidstoets en de kostendelersnorm en de trage afhandeling daarvan zelfstandigen hierdoor in nog grotere financiële problemen belanden?</text:p>
      <text:p text:style-name="ifm_p_mt.3.76mm_ifm">Vraag 4</text:p>
      <text:p text:style-name="ifm_p_ifm">Kunt u een overzicht geven van hetgeen gemeenten van zzp’ers vragen aan aanvullende informatie bij de aanvraag van de huidige regeling Bbz?</text:p>
      <text:p text:style-name="ifm_p_mt.3.76mm_ifm">Vraag 5</text:p>
      <text:p text:style-name="ifm_p_ifm">Klopt het dat gemeenten aan zzp’ers die steun nodig hebben vragen om allerlei aanvullende informatie die alleen maar tot vertraging en extra werk leiden bij het uitbetalen van de hoognodige financiële steun voor zzp’ers?</text:p>
      <text:p text:style-name="ifm_p_mt.3.76mm_ifm">Vraag 6</text:p>
      <text:p text:style-name="ifm_p_ifm">Bent u het verder eens dat het onredelijk is dat gemeenten om jaarcijfers, inclusief goedkeuring boekhouder, vragen waardoor de kosten voor zzp’ers hoger worden dan de ontvangen inkomenssteun?</text:p>
      <text:p text:style-name="ifm_p_mt.3.76mm_ifm">Vraag 7</text:p>
      <text:p text:style-name="ifm_p_ifm">Wat vindt u ervan dat, ondanks dat er geen vermogenstoets in de vereenvoudigde regeling Bbz zit, er toch door gemeenten naar het vermogen van zelfstandigen wordt gevraagd en zij daardoor geen steun krijgen?</text:p>
      <text:p text:style-name="ifm_p_mt.3.76mm_ifm">Vraag 8</text:p>
      <text:p text:style-name="ifm_p_ifm">Hoe verhoudt uw opmerking dat gemeenten soepel en ruimhartig om dienen te gaan met de levensvatbaarheidstoets in de regeling Bbz zich met het feit dat zzp’ers allerlei informatie dienen aan te leveren aan gemeenten alvorens zij steun ontvangen?<text:note text:id="ID-2021Z24204-d37e95" text:note-class="footnote"><text:note-citation text:label="2 ">2</text:note-citation><text:note-body><text:p text:style-name="ifm_p_font.normal_size.6.93pt_mt..5mm_indent.-0.1161in_mleft.0.1161in_ifm">Rijksoverheid.nl, 21 december 2021, «Kamerbrief over aanpassing steunmaatregelen na directe lockdown december 2021» (Kamerbrief over aanpassing steunmaatregelen na directe lockdown december 2021 | Kamerstuk | rijksoverheid.nl)</text:p></text:note-body></text:note></text:p>
      <text:p text:style-name="ifm_p_mt.3.76mm_ifm">Vraag 9</text:p>
      <text:p text:style-name="ifm_p_ifm">Bent u het eens dat de door u gevraagde soepelheid alleen maar tot meer werk en vertraging leidt bij gemeenten om zelfstandigen snel en adequaat te helpen?</text:p>
      <text:p text:style-name="ifm_p_mt.3.76mm_ifm">Vraag 10</text:p>
      <text:p text:style-name="ifm_p_ifm">Bent u het eens dat, door aan te geven dat gemeenten soepel en ruimhartig te moeten zijn, u het probleem van het uitkeren van steun aan zelfstandigen bij gemeenten heeft neergelegd?</text:p>
      <text:p text:style-name="ifm_p_mt.3.76mm_ifm">Vraag 11</text:p>
      <text:p text:style-name="ifm_p_ifm">Kunt u toelichten waarom u niet heeft gekozen voor de herinvoering van de, vele malen eenvoudigere, Tijdelijke overbruggingsregeling zelfstandig ondernemers (Tozo)-uitkering?</text:p>
      <text:p text:style-name="ifm_p_mt.3.76mm_ifm">Vraag 12</text:p>
      <text:p text:style-name="ifm_p_ifm">Bent u het eens dat er bij de Tozo-uitkering minder problemen in de uitvoering waren en bij het aanvragen van financiële steun voor zelfstandigen?</text:p>
      <text:p text:style-name="ifm_p_mt.3.76mm_ifm">Vraag 13</text:p>
      <text:p text:style-name="ifm_p_ifm">Bent u het eens dat het hanteren van de kostendelersnorm en een (levensvatbaarheids)toets om financiële steun te geven aan zelfstandigen tijdens een lockdown, waardoor zzp’ers geen inkomsten meer hebben, niet gepast en ongewenst is?</text:p>
      <text:p text:style-name="ifm_p_mt.3.76mm_ifm">Vraag 14</text:p>
      <text:p text:style-name="ifm_p_ifm">Bent u het verder eens dat het ongewenst is om dit maatwerk bij gemeenten te leggen en dat u dit ook zelf kunt oplossen door de kostendelersnorm en de levensvatbaarheidstoets, als toets, voor financiële steun te schrappen?</text:p>
      <text:p text:style-name="ifm_p_mt.3.76mm_ifm">Vraag 15</text:p>
      <text:p text:style-name="ifm_p_ifm">Bent u om die reden bereid om de levensvatbaarheidstoets en de kostendelersnorm tijdelijk te schrappen als toets voor zelfstandigen om financiële steun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emmeringen zzp’ers bij aanvraag coronasteunmaatregel</dc:title>
    <meta:user-defined meta:name="OVERHEIDop.ParlID/DC.identifier">kv-tk-2021Z24204</meta:user-defined>
    <meta:user-defined meta:name="DCTERMS.W3CDTF/OVERHEIDop.datumIndiening">2021-12-24</meta:user-defined>
    <meta:user-defined meta:name="OVERHEIDop.KamervraagTypen/DC.type">Schriftelijke vragen</meta:user-defined>
    <meta:user-defined meta:name="OVERHEIDop.vraagnummer">2021Z24204</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Belemmeringen zzp’ers bij aanvraag coronasteunmaatregel</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