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74</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Volksgezondheid, Welzijn en Sport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Waarom ontbreekt er een hoofdstuk over de aanpak van de coronacrisis? Kunt u dat alsnog maken, inclusief een langetermijnvisie?</text:p>
      <text:p text:style-name="ifm_p_mt.3.76mm_ifm">Vraag 4</text:p>
      <text:p text:style-name="ifm_p_ifm">Hoeveel geld wordt er bespaard in de jeugdzorg ten opzichte van de uitspraak van de Commissie van Wijzen? Klopt het dat het in 2024 gaat om € 100 miljoen minder dan eerder was afgesproken en vanaf 2025 om € 500 miljoen minder per jaar?</text:p>
      <text:p text:style-name="ifm_p_mt.3.76mm_ifm">Vraag 5</text:p>
      <text:p text:style-name="ifm_p_ifm">Wat is uw doelstelling als het gaat om het terugdringen van het verschil in (gezonde) levensverwachting tussen verschillende sociaaleconomische groepen?</text:p>
      <text:p text:style-name="ifm_p_mt.3.76mm_ifm">Vraag 6</text:p>
      <text:p text:style-name="ifm_p_ifm">Zijn er afspraken gemaakt over het contrasigneren van initiatiefwetten gedurende de komende kabinetsperiode? Zo ja, om welke wetsvoorstellen gaat het? Klopt het dat er aan de onderhandelingstafel is benoemd dat de ChristenUnie een voltooidlevenwet niet gaat contrasigneren, ook al zou dit leiden tot de val van het kabinet?</text:p>
      <text:p text:style-name="ifm_p_mt.3.76mm_ifm">Vraag 7</text:p>
      <text:p text:style-name="ifm_p_ifm">Kunt u voor de jaren 2027 en verder aangeven wat de totale besparing op zorg is? Dus hoe loopt de besparing van € 782 miljoen in 2026 op tot de besparing van € 4.519 miljoen in 2052?</text:p>
      <text:p text:style-name="ifm_p_mt.3.76mm_ifm">Vraag 8</text:p>
      <text:p text:style-name="ifm_p_ifm">Klopt het dat er in dit coalitieakkoord geen geld wordt uitgetrokken voor hogere lonen in de zorg?</text:p>
      <text:p text:style-name="ifm_p_mt.3.76mm_ifm">Vraag 9</text:p>
      <text:p text:style-name="ifm_p_ifm">Kunt u aangeven of er contact met zorguitvoerders is geweest over de bezuinigingen in de zorg en wat de uitvoerders hebben aangegeven? Als er geen contact is geweest met uitvoerders, hoe verhoudt zich dit tot de getrokken lessen en de verwijzing naar het programma Werken aan Uitvoering?</text:p>
      <text:p text:style-name="ifm_p_mt.3.76mm_ifm">Vraag 10</text:p>
      <text:p text:style-name="ifm_p_ifm">Hoeveel verwacht het kabinet aan kosten te besparen dan wel aan extra inkomsten te vergaren met de preventiemaatregelen die de coalitie voorstelt? Waar is dit geld vervolgens voor bestemd?</text:p>
      <text:p text:style-name="ifm_p_mt.3.76mm_ifm">Vraag 11</text:p>
      <text:p text:style-name="ifm_p_ifm">Op basis van welke afweging zal een chief medical officer worden ingevoerd?</text:p>
      <text:p text:style-name="ifm_p_mt.3.76mm_ifm">Vraag 12</text:p>
      <text:p text:style-name="ifm_p_ifm">Wat is de definitie van kwetsbare groepen die gratis anticonceptie zullen krijgen?</text:p>
      <text:p text:style-name="ifm_p_mt.3.76mm_ifm">Vraag 13</text:p>
      <text:p text:style-name="ifm_p_ifm">Hoe wordt sport en bewegen vormgegeven gedurende de coronacrisis? Vanaf wanneer wil de coalitie sport en bewegen gaan stimuleren?</text:p>
      <text:p text:style-name="ifm_p_mt.3.76mm_ifm">Vraag 14</text:p>
      <text:p text:style-name="ifm_p_ifm">Hoe wordt de ommekeer naar meer ic-bedden door het kabinet-Rutte IV vormgegeven? Wat zijn de concrete plannen om dit te realiseren en per wanneer komen er meer ic-bedden bij?</text:p>
      <text:p text:style-name="ifm_p_mt.3.76mm_ifm">Vraag 15</text:p>
      <text:p text:style-name="ifm_p_ifm">Komt er geen enkele bovengrens aan het eigen risico, ook niet voor chronisch zieken die veel behandelingen nodig hebben?</text:p>
      <text:p text:style-name="ifm_p_mt.3.76mm_ifm">Vraag 16</text:p>
      <text:p text:style-name="ifm_p_ifm">Kunt u nader toelichten wat de maatregel <text:span text:style-name="ifm_span_font.italic_ifm">Besluitvorming RA</text:span> behelst, hoe dit leidt tot een structurele bezuiniging van € 4,5 miljard en waar exact op bezuinigd gaat worden?</text:p>
      <text:p text:style-name="ifm_p_mt.3.76mm_ifm">Vraag 17</text:p>
      <text:p text:style-name="ifm_p_ifm">Kunt u nader toelichten waaruit de zorgmaatregelen: <text:span text:style-name="ifm_span_font.italic_ifm">Effect IAB premie, Effect nominale premie en zorgtoeslag</text:span> en de <text:span text:style-name="ifm_span_font.italic_ifm">Lastencompensatie premie-effecten burgers</text:span> bestaan? Hoe worden deze maatregelen concreet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74</meta:user-defined>
    <meta:user-defined meta:name="DCTERMS.W3CDTF/OVERHEIDop.datumIndiening">2021-12-23</meta:user-defined>
    <meta:user-defined meta:name="OVERHEIDop.KamervraagTypen/DC.type">Schriftelijke vragen</meta:user-defined>
    <meta:user-defined meta:name="OVERHEIDop.vraagnummer">2021Z24174</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