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417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4173</text:p>
      <text:p text:style-name="ifm_p_font.roman_mt.3.76mm_ifm">Vragen van de leden <text:span text:style-name="ifm_span_font.bold_ifm">Van der Lee</text:span> (GroenLinks), <text:span text:style-name="ifm_span_font.bold_ifm">Nijboer</text:span> (PvdA), <text:span text:style-name="ifm_span_font.bold_ifm">Azarkan</text:span> (DENK), <text:span text:style-name="ifm_span_font.bold_ifm">Van der Plas</text:span> (BBB), <text:span text:style-name="ifm_span_font.bold_ifm">Van Raan</text:span> (PvdD), <text:span text:style-name="ifm_span_font.bold_ifm">Omtzigt</text:span> (Omtzigt), <text:span text:style-name="ifm_span_font.bold_ifm">Stoffer</text:span> (SGP), <text:span text:style-name="ifm_span_font.bold_ifm">Van Haga</text:span> (Groep Van Haga), <text:span text:style-name="ifm_span_font.bold_ifm">Tony van Dijck</text:span> (PVV), <text:span text:style-name="ifm_span_font.bold_ifm">Den Haan</text:span> (Fractie Den Haan) en <text:span text:style-name="ifm_span_font.bold_ifm">Dassen</text:span> (Volt) aan de Minister van Justitie en Veiligheid over <text:span text:style-name="ifm_span_font.italic_ifm">het coalitieakkoord</text:span> (ingezonden 23 december 2021).</text:p>
      <text:p text:style-name="ifm_p_mt.3.76mm_ifm">Vraag 1</text:p>
      <text:p text:style-name="ifm_p_ifm">Kunt u onderstaande vragen behandelen als feitelijke vragen, waarbij de gestelde vragen doorgaans niet van alle bovengenoemde fracties het standpunt vertegenwoordigen?</text:p>
      <text:p text:style-name="ifm_p_mt.3.76mm_ifm">Vraag 2</text:p>
      <text:p text:style-name="ifm_p_ifm">Kunt u onderstaande (feitelijke) vragen, voorafgaand aan het plenair debat over de regeringsverklaring, een voor een beantwoorden of, indien een antwoord op een bepaalde vraag nog niet beschikbaar is, aangeven op welke datum het antwoord op deze vraag wel beschikbaar is?</text:p>
      <text:p text:style-name="ifm_p_mt.3.76mm_ifm">Vraag 3</text:p>
      <text:p text:style-name="ifm_p_ifm">Komt in elke wet een hardheidsclausule? Zo nee, voor welke wetten maakt u een uitzondering en waarom?</text:p>
      <text:p text:style-name="ifm_p_mt.3.76mm_ifm">Vraag 4</text:p>
      <text:p text:style-name="ifm_p_ifm">Kunt u aangeven over welke wetsvoorstellen is afgesproken deze in te trekken, dan wel aan te houden?</text:p>
      <text:p text:style-name="ifm_p_mt.3.76mm_ifm">Vraag 5</text:p>
      <text:p text:style-name="ifm_p_ifm">Is € 200 miljoen extra geld voor de politie genoeg om te voldoen aan de wettelijke norm van minimaal 1 wijkagent per 5.000 inwoners? Wordt dit ook door de politie bevestigd?</text:p>
      <text:p text:style-name="ifm_p_mt.3.76mm_ifm">Vraag 6</text:p>
      <text:p text:style-name="ifm_p_ifm">Wat is feitelijk het verschil tussen het strafbaar stellen van illegaliteit en het middel van de ongewenstverklaring van uitgeprocedeerde asielzoekers?</text:p>
      <text:p text:style-name="ifm_p_mt.3.76mm_ifm">Vraag 7</text:p>
      <text:p text:style-name="ifm_p_ifm">Kunt u een definitie geven van ongewenste migratiestromen?</text:p>
      <text:p text:style-name="ifm_p_mt.3.76mm_ifm">Vraag 8</text:p>
      <text:p text:style-name="ifm_p_ifm">Bent u bekend met het Blue Card Initiative? Hoe verhoudt zich dit tot het creëren van meer structuur in de arbeidsmigratie en het aantrekken van de kennismigratie in dit akkoord?</text:p>
      <text:p text:style-name="ifm_p_mt.3.76mm_ifm">Vraag 9</text:p>
      <text:p text:style-name="ifm_p_ifm">Kunt u aangeven of het verder werken aan een fundamentele herziening van het gezamenlijk Europese asielsysteem (GEAS) met een kopgroep van gelijkgestemde lidstaten ook een mogelijk loslaten van de pakketbenadering betekent?</text:p>
      <text:p text:style-name="ifm_p_mt.3.76mm_ifm">Vraag 10</text:p>
      <text:p text:style-name="ifm_p_ifm">Kunt u een definitie geven van een humanitaire crisis of van een fors hogere instroom? Kunt u een definitie geven van een (migratie-)crisis?</text:p>
      <text:p text:style-name="ifm_p_mt.3.76mm_ifm">Vraag 11</text:p>
      <text:p text:style-name="ifm_p_ifm">Wat betekent het versterken van de bescherming van de buitengrenzen van de EU binnen internationale verdragen? Hoe verhoudt zich dit tot de voorstellen voor de herziening van de Schengen Borders Code?</text:p>
      <text:p text:style-name="ifm_p_mt.3.76mm_ifm">Vraag 12</text:p>
      <text:p text:style-name="ifm_p_ifm">Zal geld voor zelfstandige gemeentelijke opvang beschikbaar blijven in het geval van onverwachts hoge instroom en crises?</text:p>
      <text:p text:style-name="ifm_p_mt.3.76mm_ifm">Vraag 13</text:p>
      <text:p text:style-name="ifm_p_ifm">Bij benadering, welk percentage van het miljard dat structureel wordt geïnvesteerd in het versterken van veiligheid gaat naar cybersecurity?</text:p>
      <text:p text:style-name="ifm_p_mt.3.76mm_ifm">Vraag 14</text:p>
      <text:p text:style-name="ifm_p_ifm">Waaruit zal de maatschappelijke bijdrage van de «gehele advocatuur» bestaan? Gaat het om financiële middelen? Moet de sociale advocatuur ook bijdragen?</text:p>
      <text:p text:style-name="ifm_p_mt.3.76mm_ifm">Vraag 15</text:p>
      <text:p text:style-name="ifm_p_ifm">Bij benadering, welk percentage van de investeringen in het bestrijden van ondermijnende criminaliteit zal naar preventieve maatregelen gaan?</text:p>
      <text:p text:style-name="ifm_p_mt.3.76mm_ifm">Vraag 16</text:p>
      <text:p text:style-name="ifm_p_ifm">Uit welke maatregelen uit de aanpak van bestrijding van de maffia in Italië wil de coalitie lessen trekken?</text:p>
      <text:p text:style-name="ifm_p_mt.3.76mm_ifm">Vraag 17</text:p>
      <text:p text:style-name="ifm_p_ifm">Welke lokale partijen moeten beter gegevens kunnen uitwisselen en om welke gegevens gaat het?</text:p>
      <text:p text:style-name="ifm_p_mt.3.76mm_ifm">Vraag 18</text:p>
      <text:p text:style-name="ifm_p_ifm">Er wordt met gelijkgezinde en ons omringende landen gewerkt aan het bewaken van grenzen, relocatie en verdere operationele samenwerking in geval van een humanitaire crisis of een forse hogere instroom van asielzoekers, wanneer is sprake van een humanitaire crisis en aan welke aantal moet worden gedacht bij een forse hogere instroom van asielzoekers?</text:p>
      <text:p text:style-name="ifm_p_mt.3.76mm_ifm">Vraag 19</text:p>
      <text:p text:style-name="ifm_p_ifm">In hoeverre wordt de € 200 miljoen, die wordt uitgetrokken voor het Centraal Orgaan opvang Asielzoekers (COA) en de Immigratie en Naturalisatiedienst (IND) in verband met een hogere instroom en bezetting, ook voldoende geacht voor het creëren van een stabiele financiering van een robuuste asielketen op de lange termijn?</text:p>
      <text:p text:style-name="ifm_p_mt.3.76mm_ifm">Vraag 20</text:p>
      <text:p text:style-name="ifm_p_ifm">Heeft u de ambitie uitgereisde IS-ers te vervolgen voor medeplichtigheid aan genocide, aangezien de Kamer heeft vastgesteld dat IS genocide gepleegd heeft?</text:p>
      <text:p text:style-name="ifm_p_mt.3.76mm_ifm">Vraag 21</text:p>
      <text:p text:style-name="ifm_p_ifm">Hoe verhoudt het feit dat de netto uitgaven voor de begroting justitie en veiligheid tussen 2022 en 2026 dalen zich tot alle ambities op dat terrein in het regeerakkoord?</text:p>
      <text:p text:style-name="ifm_p_mt.3.76mm_ifm">Vraag 22</text:p>
      <text:p text:style-name="ifm_p_ifm">In welk opzicht is de uitbreiding van de Landelijke vreemdelingenvoorzieningen (LVV) gericht op terugkeer?</text:p>
      <text:p text:style-name="ifm_p_mt.3.76mm_ifm">Vraag 23</text:p>
      <text:p text:style-name="ifm_p_ifm">Hoeveel geeft u in totaal extra uit aan asielopvang?</text:p>
      <text:p text:style-name="ifm_p_mt.3.76mm_ifm">Vraag 24</text:p>
      <text:p text:style-name="ifm_p_ifm">Waarom verwacht u een hogere asielinstroom en hoe hoog is die?</text:p>
      <text:p text:style-name="ifm_p_mt.3.76mm_ifm">Vraag 25</text:p>
      <text:p text:style-name="ifm_p_ifm">Zitten in de uitgaven voor een hoger asielinstroom tevens de directe en indirecte maatschappelijke kosten verwerkt? Zo nee, waarop raamt u de directe en indirecte maatschappelijke ko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coalitieakkoord</dc:title>
    <meta:user-defined meta:name="OVERHEIDop.ParlID/DC.identifier">kv-tk-2021Z24173</meta:user-defined>
    <meta:user-defined meta:name="DCTERMS.W3CDTF/OVERHEIDop.datumIndiening">2021-12-23</meta:user-defined>
    <meta:user-defined meta:name="OVERHEIDop.KamervraagTypen/DC.type">Schriftelijke vragen</meta:user-defined>
    <meta:user-defined meta:name="OVERHEIDop.vraagnummer">2021Z24173</meta:user-defined>
    <meta:user-defined meta:name="OVERHEIDop.indiener">L.A.J.M. Dassen</meta:user-defined>
    <meta:user-defined meta:name="OVERHEIDop.indiener">N.L. den Haan</meta:user-defined>
    <meta:user-defined meta:name="OVERHEIDop.indiener">A.P.C. (Tony) van Dijck</meta:user-defined>
    <meta:user-defined meta:name="OVERHEIDop.indiener">W.R. van Haga</meta:user-defined>
    <meta:user-defined meta:name="OVERHEIDop.indiener">C. Stoffer</meta:user-defined>
    <meta:user-defined meta:name="OVERHEIDop.indiener">P.H. Omtzigt</meta:user-defined>
    <meta:user-defined meta:name="OVERHEIDop.indiener">L. van Raan</meta:user-defined>
    <meta:user-defined meta:name="OVERHEIDop.indiener">C.A.M. van der Plas</meta:user-defined>
    <meta:user-defined meta:name="OVERHEIDop.indiener">F. Azarkan</meta:user-defined>
    <meta:user-defined meta:name="OVERHEIDop.indiener">H. Nijboer</meta:user-defined>
    <meta:user-defined meta:name="OVERHEIDop.indiener">T.M.T. van der Le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23</meta:user-defined>
    <meta:user-defined meta:name="DC.title">Het coalitieakkoord</meta:user-defined>
    <meta:user-defined meta:name="DCTERMS.W3CDTF/DCTERMS.available">2021-12-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