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1Z241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170</text:p>
      <text:p text:style-name="ifm_p_font.roman_mt.3.76mm_ifm">Vragen van de leden <text:span text:style-name="ifm_span_font.bold_ifm">Van der Lee</text:span> (GroenLinks), <text:span text:style-name="ifm_span_font.bold_ifm">Nijboer</text:span> (PvdA), <text:span text:style-name="ifm_span_font.bold_ifm">Azarkan</text:span> (DENK), <text:span text:style-name="ifm_span_font.bold_ifm">Van der Plas</text:span> (BBB), <text:span text:style-name="ifm_span_font.bold_ifm">Van Raan</text:span> (PvdD), <text:span text:style-name="ifm_span_font.bold_ifm">Omtzigt</text:span> (Omtzigt), <text:span text:style-name="ifm_span_font.bold_ifm">Stoffer</text:span> (SGP), <text:span text:style-name="ifm_span_font.bold_ifm">Van Haga</text:span> (Groep Van Haga), <text:span text:style-name="ifm_span_font.bold_ifm">Tony van Dijck</text:span> (PVV), <text:span text:style-name="ifm_span_font.bold_ifm">Den Haan</text:span> (Fractie Den Haan) en <text:span text:style-name="ifm_span_font.bold_ifm">Dassen</text:span> (Volt) aan de Minister van Financiën over <text:span text:style-name="ifm_span_font.italic_ifm">het coalitieakkoord</text:span> (ingezonden 23 december 2021).</text:p>
      <text:p text:style-name="ifm_p_mt.3.76mm_ifm">Vraag 1</text:p>
      <text:p text:style-name="ifm_p_ifm">Kunt u onderstaande vragen behandelen als feitelijke vragen, waarbij de gestelde vragen doorgaans niet van alle bovengenoemde fracties het standpunt vertegenwoordigen?</text:p>
      <text:p text:style-name="ifm_p_mt.3.76mm_ifm">Vraag 2</text:p>
      <text:p text:style-name="ifm_p_ifm">Kunt u onderstaande (feitelijke) vragen, voorafgaand aan het debat over de regeringsverklaring, één voor één beantwoorden of, indien een antwoord op een bepaalde vraag nog niet beschikbaar is, aangeven op welke datum het antwoord op deze vraag wel beschikbaar is?</text:p>
      <text:p text:style-name="ifm_p_mt.3.76mm_ifm">Vraag 3</text:p>
      <text:p text:style-name="ifm_p_ifm">Wordt de aanbeveling van de 16de Studiegroep Begrotingsruimte omtrent brede welvaart volledig overgenomen? Dat wil zeggen, wordt er expliciet gestuurd op brede welvaart, wordt bij de formatie duidelijk gemaakt wat de belangrijkste doelen zijn, wordt er jaarlijks gerapporteerd over de politiek gekozen indicatoren en wordt de rapportagecyclus van het Planbureau voor de Leefomgeving (PBL) en het Sociaal Cultureel Planbureau (SCP) aangesloten op de begrotingscyclus?</text:p>
      <text:p text:style-name="ifm_p_mt.3.76mm_ifm">Vraag 4</text:p>
      <text:p text:style-name="ifm_p_ifm">Klopt het dat de lasten (inclusief basispad) voor gezinnen de komende vier jaar gaan stijgen? Waarom spreekt u van «lastenverlichting» als mensen «minder meer belasting» gaan betalen?</text:p>
      <text:p text:style-name="ifm_p_mt.3.76mm_ifm">Vraag 5</text:p>
      <text:p text:style-name="ifm_p_ifm">Is er (per begroting) een budgettaire ondergrens afgesproken waaraan maatregelen in het coalitieakkoord moeten voldoen in het kader van «een akkoord op hoofdlijnen»?</text:p>
      <text:p text:style-name="ifm_p_mt.3.76mm_ifm">Vraag 6</text:p>
      <text:p text:style-name="ifm_p_ifm">Kunt u aangeven welke maatregelen wél in het coalitieakkoord zijn opgenomen, maar (nog) geen plek hebben gekregen in de budgettaire bijlage? Wat gaat er met deze maatregelen gebeuren?</text:p>
      <text:p text:style-name="ifm_p_mt.3.76mm_ifm">Vraag 7</text:p>
      <text:p text:style-name="ifm_p_ifm">Is het gebruikelijk om te werken met een inverdieneffect van 42 procent? Welke percentages zijn gehanteerd bij vorige regeerakkoorden?</text:p>
      <text:p text:style-name="ifm_p_mt.3.76mm_ifm">Vraag 8</text:p>
      <text:p text:style-name="ifm_p_ifm">Wat zouden de budgettaire gevolgen zijn bij dit coalitieakkoord als het inverdieneffect van het vorige regeerakkoord werd gehanteerd?</text:p>
      <text:p text:style-name="ifm_p_mt.3.76mm_ifm">Vraag 9</text:p>
      <text:p text:style-name="ifm_p_ifm">Wat zijn de inverdieneffecten na de kabinetsperiode?</text:p>
      <text:p text:style-name="ifm_p_mt.3.76mm_ifm">Vraag 10</text:p>
      <text:p text:style-name="ifm_p_ifm">Kunt u de ramingen van de staatsschuld ook weergeven voor de jaren na 2026?</text:p>
      <text:p text:style-name="ifm_p_mt.3.76mm_ifm">Vraag 11</text:p>
      <text:p text:style-name="ifm_p_ifm">Kunt u tabel 1 (samenvatting financieel beeld) en tabel 2 (beleidsmatige lastenontwikkeling) van de budgettaire bijlage uitbreiden met de jaren 2026–2030?</text:p>
      <text:p text:style-name="ifm_p_mt.3.76mm_ifm">Vraag 12</text:p>
      <text:p text:style-name="ifm_p_ifm">Kunt u de beleidsmatige lastenontwikkeling uitsplitsen in de categorieën inkomen en arbeid, vermogen en winst, milieu en overig?</text:p>
      <text:p text:style-name="ifm_p_mt.3.76mm_ifm">Vraag 13</text:p>
      <text:p text:style-name="ifm_p_ifm">Kunt u de koopkrachttabel ook uitsplitsen per jaar, 2022, 2023, 2024 en 2025?</text:p>
      <text:p text:style-name="ifm_p_mt.3.76mm_ifm">Vraag 14</text:p>
      <text:p text:style-name="ifm_p_ifm">Hoe komt de koopkrachttabel eruit te zien als de meest recente inflatiecijfers worden meegenomen in plaats van de achterhaalde inflatiecijfers?</text:p>
      <text:p text:style-name="ifm_p_mt.3.76mm_ifm">Vraag 15</text:p>
      <text:p text:style-name="ifm_p_ifm">Hoe verhoudt het creëren van steeds meer fondsen zich tot budgetdiscipline?</text:p>
      <text:p text:style-name="ifm_p_mt.3.76mm_ifm">Vraag 16</text:p>
      <text:p text:style-name="ifm_p_ifm">Hoe zal uitvoering worden gegeven aan de aangenomen motie Van Raan/Nijboer over verkennen op welke manier de Monitor Brede Welvaart (MBW) en de Klimaat- en Energie Verkenning (KEV) kunnen worden gesynchroniseerd met de begrotingscyclus (Kamerstuk 35 925, nr. 140) en de motie Van Raan c.s. over de MBW en de KEV integreren in de besluitvorming rondom het Belastingplan (Kamerstuk 35 927, nr. 72)?</text:p>
      <text:p text:style-name="ifm_p_mt.3.76mm_ifm">Vraag 17</text:p>
      <text:p text:style-name="ifm_p_ifm">Welke mogelijkheden zijn er om coronasteungelden in te zetten voor zowel herstel als voor verduurzaming, zodat het mes aan twee kanten snijdt?</text:p>
      <text:p text:style-name="ifm_p_mt.3.76mm_ifm">Vraag 18</text:p>
      <text:p text:style-name="ifm_p_ifm">Hoe gaat de coalitie aan de slag met de aanbevelingen uit de initiatiefnota van GroenLinks, D66, CU en CDA «Van oliedom naar gezond verstand: verduurzaming van de financiële sector»?</text:p>
      <text:p text:style-name="ifm_p_mt.3.76mm_ifm">Vraag 19</text:p>
      <text:p text:style-name="ifm_p_ifm">Welke plannen heeft de coalitie voor verduurzaming van de financiële sector?</text:p>
      <text:p text:style-name="ifm_p_mt.3.76mm_ifm">Vraag 20</text:p>
      <text:p text:style-name="ifm_p_ifm">Wanneer zal het kabinet de nationale plannen aangaande de Recovery en Resiliance Facility (RRF)-gelden indienen bij de Europese Commissie? Welke afspraken uit het coalitieakkoord worden hierin meegenomen?</text:p>
      <text:p text:style-name="ifm_p_mt.3.76mm_ifm">Vraag 21</text:p>
      <text:p text:style-name="ifm_p_ifm">Zijn er concrete afspraken gemaakt over het terugkeren naar begrotingsregels?</text:p>
      <text:p text:style-name="ifm_p_mt.3.76mm_ifm">Vraag 22</text:p>
      <text:p text:style-name="ifm_p_ifm">Welke uitgavenkaders zijn vastgesteld voor de komende kabinetsperiode?</text:p>
      <text:p text:style-name="ifm_p_mt.3.76mm_ifm">Vraag 23</text:p>
      <text:p text:style-name="ifm_p_ifm">Waarom is er bij het bepalen van het coalitiedoel van het EMU-saldo van –1,75 procent gerekend met een rente van nul procent en een structurele groei van het Bruto binnenlands product (BBP) van drie procent. Waarop zijn deze getallen gebaseerd en hoe realistisch zijn deze variabelen?</text:p>
      <text:p text:style-name="ifm_p_mt.3.76mm_ifm">Vraag 24</text:p>
      <text:p text:style-name="ifm_p_ifm">Kunt u de uitgaven van het Stikstoffonds en het Klimaat- en transitiefonds per jaar uitsplitsen in de periode 2026–2030?</text:p>
      <text:p text:style-name="ifm_p_mt.3.76mm_ifm">Vraag 25</text:p>
      <text:p text:style-name="ifm_p_ifm">Klopt het dat in het coalitieakkoord wordt uitgegaan van nul procent rente en een jaarlijkse groei van het BBP met drie procent? Waarop zijn die aannames gebaseerd?</text:p>
      <text:p text:style-name="ifm_p_mt.3.76mm_ifm">Vraag 26</text:p>
      <text:p text:style-name="ifm_p_ifm">Wat zouden de budgettaire gevolgen zijn als de rente gaat stijgen?</text:p>
      <text:p text:style-name="ifm_p_mt.3.76mm_ifm">Vraag 27</text:p>
      <text:p text:style-name="ifm_p_ifm">Wat zouden de budgettaire gevolgen zijn als het BBP minder hoog uitkomt?</text:p>
      <text:p text:style-name="ifm_p_mt.3.76mm_ifm">Vraag 28</text:p>
      <text:p text:style-name="ifm_p_ifm">Wat zouden de budgettaire gevolgen zijn als de aannames omtrent de het BBP, de rente en de inflatie niet uitkomen?</text:p>
      <text:p text:style-name="ifm_p_mt.3.76mm_ifm">Vraag 29</text:p>
      <text:p text:style-name="ifm_p_ifm">Kunt u vanaf het basispad per jaar de beleidsmatige lastenontwikkeling weergeven en dit uitsplitsen naar burgers, bedrijven, buitenland en totale lastenverzwaring (vergelijkbaar met tabel 2 uit de budgettaire bijlage coalitieakkoord, maar dan vanaf het basispad)?</text:p>
      <text:p text:style-name="ifm_p_mt.3.76mm_ifm">Vraag 30</text:p>
      <text:p text:style-name="ifm_p_ifm">Kunt u het basispad per jaar geven van de uitgaven en lasten en dit uitsplitsen naar ombuigingen, intensiveringen, lastenverlichting en lastenverzwaring (vergelijkbaar met tabel 1 uit de budgettaire bijlage coalitieakkoord)?</text:p>
      <text:p text:style-name="ifm_p_mt.3.76mm_ifm">Vraag 31</text:p>
      <text:p text:style-name="ifm_p_ifm">Klopt het dat met het voorliggende coalitieakkoord de beleidsmatige lasten over de gehele periode voor alle groepen alsnog toenemen (namelijk voor burgers met 1,6 miljard euro, voor bedrijven met 19,9 miljard euro en voor het buitenland met 0,6 miljard euro)?</text:p>
      <text:p text:style-name="ifm_p_mt.3.76mm_ifm">Vraag 32</text:p>
      <text:p text:style-name="ifm_p_ifm">Welke maatregelen uit het basispad zorgen alsnog voor een (structurele) lastenverzwaring eind 2025? Kunt u deze maatregelen opsommen, toelichten en uitsplitsen naar burgers, bedrijven en buitenland?</text:p>
      <text:p text:style-name="ifm_p_mt.3.76mm_ifm">Vraag 33</text:p>
      <text:p text:style-name="ifm_p_ifm">Kunt u in de medianentabel uit de budgettaire bijlage van het coalitieakkoord per inkomensgroep aangeven hoeveel de groep wat betreft koopkracht er in euro’s op vooruit gaat? Kunt u dit tevens per jaar t/m 2025 uitsplitsen?</text:p>
      <text:p text:style-name="ifm_p_mt.3.76mm_ifm">Vraag 34</text:p>
      <text:p text:style-name="ifm_p_ifm">Kunt u verklaren waarom de beleidsmatige lastenontwikkeling over de kabinetsperiode toeneemt en de koopkracht eveneens toeneemt?</text:p>
      <text:p text:style-name="ifm_p_mt.3.76mm_ifm">Vraag 35</text:p>
      <text:p text:style-name="ifm_p_ifm">Welke aannames omtrent de inflatie, uitvoering van verschillende maatregelen, hervorming van de huurtoeslag, invulling van de drie miljard euro lastenverlichting en de loonontwikkeling liggen ten grondslag aan de koopkrachtcijfers?</text:p>
      <text:p text:style-name="ifm_p_mt.3.76mm_ifm">Vraag 36</text:p>
      <text:p text:style-name="ifm_p_ifm">Kunt u aangeven hoe de lastenverlichting van drie miljard euro precies is verdeeld onder gezinnen, werkenden en middeninkomens?</text:p>
      <text:p text:style-name="ifm_p_mt.3.76mm_ifm">Vraag 37</text:p>
      <text:p text:style-name="ifm_p_ifm">Kunt u per jaar een overzicht opstellen van de geraamde inkomsten van het Rijk onderverdeeld naar: directe belastingen, indirecte belastingen, Zorgverzekeringswet, premies werknemersverzekeringen en premies volksverzekeringen?</text:p>
      <text:p text:style-name="ifm_p_mt.3.76mm_ifm">Vraag 38</text:p>
      <text:p text:style-name="ifm_p_ifm">Nemen de sociale lasten als percentage van de loonkosten toe of af op basis van het regeerakkoord? Kunt u een overzicht geven per jaar en onderscheid maken tussen werkgevers en werknemers?</text:p>
      <text:p text:style-name="ifm_p_mt.3.76mm_ifm">Vraag 39</text:p>
      <text:p text:style-name="ifm_p_ifm">Met hoeveel loopt de overheidsschuld op in 2025 in miljarden euro?</text:p>
      <text:p text:style-name="ifm_p_mt.3.76mm_ifm">Vraag 40</text:p>
      <text:p text:style-name="ifm_p_ifm">Met hoeveel loopt het begrotingstekort op in 2025 in miljarden euro?</text:p>
      <text:p text:style-name="ifm_p_mt.3.76mm_ifm">Vraag 41</text:p>
      <text:p text:style-name="ifm_p_ifm">Hoeveel zal het kabinet in totaal extra uitgeven in 2025?</text:p>
      <text:p text:style-name="ifm_p_mt.3.76mm_ifm">Vraag 42</text:p>
      <text:p text:style-name="ifm_p_ifm">Kunt u, in lijn met de aangenomen motie Van Weyenberg c.s. (35.572), de gevolgen van het coalitieakkoord op de vermogensongelijkheid in Nederland in kaart brengen?</text:p>
      <text:p text:style-name="ifm_p_mt.3.76mm_ifm">Vraag 43</text:p>
      <text:p text:style-name="ifm_p_ifm">Wat is uw doelstelling op het gebied van vermogensongelijkheid? Welke Gini-coëfficiënt in 2025 is voor u acceptabel?</text:p>
      <text:p text:style-name="ifm_p_mt.3.76mm_ifm">Vraag 44</text:p>
      <text:p text:style-name="ifm_p_ifm">Klopt het, op basis van de budgettaire raming van 400 miljoen euro per jaar, dat de vliegticketbelasting gemiddeld wordt verhoogd met 14 euro per ticket?</text:p>
      <text:p text:style-name="ifm_p_mt.3.76mm_ifm">Vraag 45</text:p>
      <text:p text:style-name="ifm_p_ifm">Welke inkomens vallen er onder uw definitie van een «middeninkomen», bruto/netto, individueel en per huishouden?</text:p>
      <text:p text:style-name="ifm_p_mt.3.76mm_ifm">Vraag 46</text:p>
      <text:p text:style-name="ifm_p_ifm">Waarom is er geen geld ingeboekt in de budgettaire tabel voor de maatregel om de btw op groente en fruit naar 0 procent te verlagen? Wanneer verwacht u deze maatregel te hebben ingevoerd?</text:p>
      <text:p text:style-name="ifm_p_mt.3.76mm_ifm">Vraag 47</text:p>
      <text:p text:style-name="ifm_p_ifm">Wat zijn precies de gevolgen van de versoepeling van de Wet excessief lenen?</text:p>
      <text:p text:style-name="ifm_p_mt.3.76mm_ifm">Vraag 48</text:p>
      <text:p text:style-name="ifm_p_ifm">In hoeverre gaat deze versoepeling bijdragen aan het voorkomen van onevenwichtige situaties?</text:p>
      <text:p text:style-name="ifm_p_mt.3.76mm_ifm">Vraag 49</text:p>
      <text:p text:style-name="ifm_p_ifm">Wordt beoogd om per 2025 alle huurinkomsten te belasten op basis van werkelijk rendement?</text:p>
      <text:p text:style-name="ifm_p_mt.3.76mm_ifm">Vraag 50</text:p>
      <text:p text:style-name="ifm_p_ifm">Klopt het dat de hypotheekrenteaftrek de komende kabinetsperiode niet verder wordt afgebouwd?</text:p>
      <text:p text:style-name="ifm_p_mt.3.76mm_ifm">Vraag 51</text:p>
      <text:p text:style-name="ifm_p_ifm">Waarom wordt de jubelton pas in 2024 afgeschaft? Is het technisch mogelijk om de jubelton al eerder af te schaffen?</text:p>
      <text:p text:style-name="ifm_p_mt.3.76mm_ifm">Vraag 52</text:p>
      <text:p text:style-name="ifm_p_ifm">Is de aanpak van belastingontwijking een speerpunt voor dit nieuwe kabinet?</text:p>
      <text:p text:style-name="ifm_p_mt.3.76mm_ifm">Vraag 53</text:p>
      <text:p text:style-name="ifm_p_ifm">Kunt u zowel voor pakket A als pakket B uit het advies van de Commissie ter Haar (deel 1) aangeven welke maatregelen niet worden overgenomen en hoeveel belastinginkomsten hierdoor worden misgelopen?</text:p>
      <text:p text:style-name="ifm_p_mt.3.76mm_ifm">Vraag 54</text:p>
      <text:p text:style-name="ifm_p_ifm">Welke maatregelen uit het advies van Commissie ter Haar (deel 2) worden wel overgenomen en welke niet?</text:p>
      <text:p text:style-name="ifm_p_mt.3.76mm_ifm">Vraag 55</text:p>
      <text:p text:style-name="ifm_p_ifm">Wat is uw doelstelling in 2025 voor het aantal onbelaste miljarden dat via Nederland naar belastingparadijzen wordt gesluisd?</text:p>
      <text:p text:style-name="ifm_p_mt.3.76mm_ifm">Vraag 56</text:p>
      <text:p text:style-name="ifm_p_ifm">Klopt het dat er in het coalitieakkoord geen afspraken zijn gemaakt over het initiatiefwetsvoorstel «conditionele exitheffing in de dividendbelasting»? Is het daarmee een vrije kwestie voor de Kamer of hebben coalitiepartijen afspraken gemaakt hierover buiten het coalitieakkoord om?</text:p>
      <text:p text:style-name="ifm_p_mt.3.76mm_ifm">Vraag 57</text:p>
      <text:p text:style-name="ifm_p_ifm">Klopt het dat niet het volledige toeslagenstelsel wordt afgeschaft, maar alleen de kinderopvangtoeslag en dat er voor de andere toeslagen herzieningen binnen hetzelfde stelsel gepland staan? Indien dit klopt, waarom gaat het toeslagenstelsel niet volledig op de schop, gezien het leed dat het met zich mee heeft gebracht en de overeenstemming die er leek te zijn over het afschaffen van toeslagen? Indien het toeslagenstelsel volledig op de schop gaat, wat gaat ervoor zorgen dat mensen genoeg overhouden om normaal van rond te komen?</text:p>
      <text:p text:style-name="ifm_p_mt.3.76mm_ifm">Vraag 58</text:p>
      <text:p text:style-name="ifm_p_ifm">Kan er per fiche met bouwsteen uit bijlage 1 van het syntheserapport Bouwstenen voor een beter belastingstelsel worden aangeven of de coalitie de beleidsoptie heeft overgenomen en in welke vorm (overgenomen dan wel gedeeltelijk overgenomen of niet overgenomen)?</text:p>
      <text:p text:style-name="ifm_p_mt.3.76mm_ifm">Vraag 59</text:p>
      <text:p text:style-name="ifm_p_ifm">Kunt u nader duiden aan welke wijziging in de tariefstructuur van de energiebelasting wordt gedacht?</text:p>
      <text:p text:style-name="ifm_p_mt.3.76mm_ifm">Vraag 60</text:p>
      <text:p text:style-name="ifm_p_ifm">Welke lastenverzwaring door onder meer de wijzigingen in de energiebelasting brengt het coalitieakkoord met zich mee voor de glastuinbouw?</text:p>
      <text:p text:style-name="ifm_p_mt.3.76mm_ifm">Vraag 61</text:p>
      <text:p text:style-name="ifm_p_ifm">Uit het lastenoverzicht blijkt dat zelfstandigen voor de verlaging van de zelfstandigenaftrek meer dan gecompenseerd worden via een verhoging van de arbeidskorting. Welke afspraken zijn gemaakt over die verhoging van de arbeidskorting, nu blijkbaar al wel duidelijk is dat deze verhoging de verlaging van de zelfstandigenaftrek meer dan compenseert?</text:p>
      <text:p text:style-name="ifm_p_mt.3.76mm_ifm">Vraag 62</text:p>
      <text:p text:style-name="ifm_p_ifm">Op welke wijze is opvolging gegeven aan de aangenomen motie Van der Staaij/Omtzigt (Kamerstuk 35 925, nr. 48) waarin is uitgesproken dat een volgend kabinet concrete maatregelen moet nemen om de belastingkloof tussen een- en tweeverdieners te verkleinen?</text:p>
      <text:p text:style-name="ifm_p_mt.3.76mm_ifm">Vraag 63</text:p>
      <text:p text:style-name="ifm_p_ifm">Wordt de verhuurderheffing per 2023 geheel afgeschaft of wordt de heffing vanaf 2023 geleidelijk afgeschaft?</text:p>
      <text:p text:style-name="ifm_p_mt.3.76mm_ifm">Vraag 64</text:p>
      <text:p text:style-name="ifm_p_ifm">Kunt u een indicatie geven hoe de klimaatlasten neerslaan bij zowel het grootbedrijf, het middenbedrijf als kleine ondernemers?</text:p>
      <text:p text:style-name="ifm_p_mt.3.76mm_ifm">Vraag 65</text:p>
      <text:p text:style-name="ifm_p_ifm">Kunt u in een tabel inzage geven in de voorgenomen wijzigingen in de tarieven van de energiebelasting en de Opslag Duurzame Energie- en Klimaattransitie (ODE) voor zowel gas als elektriciteit?</text:p>
      <text:p text:style-name="ifm_p_mt.3.76mm_ifm">Vraag 66</text:p>
      <text:p text:style-name="ifm_p_ifm">Kunt u aangeven hoe de tax payers advocate vormgegeven zal worden en hoeveel budget hij ter beschikking krijgt?</text:p>
      <text:p text:style-name="ifm_p_mt.3.76mm_ifm">Vraag 67</text:p>
      <text:p text:style-name="ifm_p_ifm">Is er in de koopkrachtberekeningen rekening mee gehouden dat dat ongeveer 92 procent van de huishoudens nog op gas stookt?</text:p>
      <text:p text:style-name="ifm_p_mt.3.76mm_ifm">Vraag 68</text:p>
      <text:p text:style-name="ifm_p_ifm">Met hoeveel euro gaat de energierekening voor een huishouden omhoog dan wel omlaag bij een gebruik van 3.500 kwh aan elektriciteit en 1.500 m<text:span text:style-name="ifm_span_font.superscript_ifm">3</text:span> aan gas?</text:p>
      <text:p text:style-name="ifm_p_mt.3.76mm_ifm">Vraag 69</text:p>
      <text:p text:style-name="ifm_p_ifm">Kunt u de lastenverzwaring in de vennootschapsbelasting (VPB) nader toelichten en de opbrengsten nader specificeren? Welke aannames zijn bij deze maatregel gemaakt?</text:p>
      <text:p text:style-name="ifm_p_mt.3.76mm_ifm">Vraag 70</text:p>
      <text:p text:style-name="ifm_p_ifm">Kunt u de stelling nader specificeren dat de (versnelde) afbouw van de zelfstandigenaftrek ruim wordt gecompenseerd door de verhoging van de arbeidskorting?</text:p>
      <text:p text:style-name="ifm_p_mt.3.76mm_ifm">Vraag 71</text:p>
      <text:p text:style-name="ifm_p_ifm">Kunt u in het kader van tabaksaccijns nader toelichten wat een pakje sigaretten ongeveer gaat kosten?</text:p>
      <text:p text:style-name="ifm_p_mt.3.76mm_ifm">Vraag 72</text:p>
      <text:p text:style-name="ifm_p_ifm">Kunt u aangeven wat de lastenverzwaring die samenhangt met de aanscherping verbruiksbelasting niet -alcoholische dranken, nader uitgesplitst in niet-alcoholische dranken en verhoging van het minimumtarief voor bier, doet met de prijs voor één liter frisdrank, respectievelijk bier?</text:p>
      <text:p text:style-name="ifm_p_mt.3.76mm_ifm">Vraag 73</text:p>
      <text:p text:style-name="ifm_p_ifm">Wat is het effect van de accijnsverhogingen op de inflatie?</text:p>
      <text:p text:style-name="ifm_p_mt.3.76mm_ifm">Vraag 74</text:p>
      <text:p text:style-name="ifm_p_ifm">Hoe concreet is het voornemen om het btw-tarief op groente en fruit te verlagen naar 0 procent?</text:p>
      <text:p text:style-name="ifm_p_mt.3.76mm_ifm">Vraag 75</text:p>
      <text:p text:style-name="ifm_p_ifm">Hoeveel huishoudens maken gebruik van de Inkomensafhankelijke combinatiekorting (IACK)?</text:p>
      <text:p text:style-name="ifm_p_mt.3.76mm_ifm">Vraag 76</text:p>
      <text:p text:style-name="ifm_p_ifm">Wat is de budgettaire opbrengst per jaar van de afbouw van de IACK?</text:p>
      <text:p text:style-name="ifm_p_mt.3.76mm_ifm">Vraag 77</text:p>
      <text:p text:style-name="ifm_p_ifm">Kunt u nader toelichten wat u bedoeld met: «We ondersteunen de voorstellen van de Europese Commissie voor een belasting op kerosine op EU-niveau.»?</text:p>
      <text:p text:style-name="ifm_p_mt.3.76mm_ifm">Vraag 78</text:p>
      <text:p text:style-name="ifm_p_ifm">Wat is het effect van het afschaffen van de middelingsregeling voor werk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coalitieakkoord</dc:title>
    <meta:user-defined meta:name="OVERHEIDop.ParlID/DC.identifier">kv-tk-2021Z24170</meta:user-defined>
    <meta:user-defined meta:name="DCTERMS.W3CDTF/OVERHEIDop.datumIndiening">2021-12-23</meta:user-defined>
    <meta:user-defined meta:name="OVERHEIDop.KamervraagTypen/DC.type">Schriftelijke vragen</meta:user-defined>
    <meta:user-defined meta:name="OVERHEIDop.vraagnummer">2021Z24170</meta:user-defined>
    <meta:user-defined meta:name="OVERHEIDop.indiener">L.A.J.M. Dassen</meta:user-defined>
    <meta:user-defined meta:name="OVERHEIDop.indiener">N.L. den Haan</meta:user-defined>
    <meta:user-defined meta:name="OVERHEIDop.indiener">A.P.C. (Tony) van Dijck</meta:user-defined>
    <meta:user-defined meta:name="OVERHEIDop.indiener">W.R. van Haga</meta:user-defined>
    <meta:user-defined meta:name="OVERHEIDop.indiener">C. Stoffer</meta:user-defined>
    <meta:user-defined meta:name="OVERHEIDop.indiener">P.H. Omtzigt</meta:user-defined>
    <meta:user-defined meta:name="OVERHEIDop.indiener">L. van Raan</meta:user-defined>
    <meta:user-defined meta:name="OVERHEIDop.indiener">C.A.M. van der Plas</meta:user-defined>
    <meta:user-defined meta:name="OVERHEIDop.indiener">F. Azarkan</meta:user-defined>
    <meta:user-defined meta:name="OVERHEIDop.indiener">H. Nijboer</meta:user-defined>
    <meta:user-defined meta:name="OVERHEIDop.indiener">T.M.T. van der Le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3</meta:user-defined>
    <meta:user-defined meta:name="DC.title">Het coalitieakkoord</meta:user-defined>
    <meta:user-defined meta:name="DCTERMS.W3CDTF/DCTERMS.available">2021-12-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