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69</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Onderwijs, Cultuur en Wetenschap over <text:span text:style-name="ifm_span_font.italic_ifm">het coalitieakkoord</text:span> (ingezonden 23 december 2021).</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Vraag 2</text:p>
      <text:p text:style-name="ifm_p_ifm">Kunt u onderstaande (feitelijke) vragen, voorafgaand aan het debat over de regeringsverklaring, een voor een beantwoorden of, indien een antwoord op een bepaalde vraag nog niet beschikbaar is, aangeven op welke datum het antwoord op deze vraag wel beschikbaar is?</text:p>
      <text:p text:style-name="ifm_p_mt.3.76mm_ifm">Vraag 3</text:p>
      <text:p text:style-name="ifm_p_ifm">Hoe hoog wordt de nieuwe basisbeurs voor studenten?</text:p>
      <text:p text:style-name="ifm_p_mt.3.76mm_ifm">Vraag 4</text:p>
      <text:p text:style-name="ifm_p_ifm">Hoe hoog wordt de compensatie voor de leenstelselgeneratie? Klopt het dat een bedrag van € 1 miljard leidt tot een compensatie van zo’n € 1.500 per student?</text:p>
      <text:p text:style-name="ifm_p_mt.3.76mm_ifm">Vraag 5</text:p>
      <text:p text:style-name="ifm_p_ifm">Hoe hoog zal de gemiddelde leenstelselcompensatie per student zijn wanneer de basisbeurs aankomend collegejaar (per 1 september 2022) zou worden ingevoerd in plaats van in 2023–2024?</text:p>
      <text:p text:style-name="ifm_p_mt.3.76mm_ifm">Vraag 6</text:p>
      <text:p text:style-name="ifm_p_ifm">In hoeverre wordt de Lissabondoelstelling (3% bruto binnenlands product voor onderzoek en ontwikkeling) met dit coalitieakkoord bereikt?</text:p>
      <text:p text:style-name="ifm_p_mt.3.76mm_ifm">Vraag 7</text:p>
      <text:p text:style-name="ifm_p_ifm">Wordt het Regenboogakkoord integraal overgenomen? Zo niet, welke maatregel uit het Regenboogakkoord wordt niet overgenomen?</text:p>
      <text:p text:style-name="ifm_p_mt.3.76mm_ifm">Vraag 8</text:p>
      <text:p text:style-name="ifm_p_ifm">Staat de taakstelling vanwege het niet verhogen van de studierente nog steeds in de boeken bij OCW of is deze taakstelling inmiddels geschrapt?</text:p>
      <text:p text:style-name="ifm_p_mt.3.76mm_ifm">Vraag 9</text:p>
      <text:p text:style-name="ifm_p_ifm">Welk bedrag en percentage van de extra onderwijsuitgaven in het coalitieakkoord gaan naar het middelbaar beroepsonderwijs (mbo)? Hoe verhoudt dit zich tot het aantal studenten op het mbo, hoger beroepsonderwijs (hbo) en wetenschappelijk onderwijs (wo)?</text:p>
      <text:p text:style-name="ifm_p_mt.3.76mm_ifm">Vraag 10</text:p>
      <text:p text:style-name="ifm_p_ifm">Kunt u aangeven welke verhoging u beoogt voor de salarisverhoging van leraren/schoolleiders, op welke schaal en hoe het budget verdeeld is tussen deze twee groepen?</text:p>
      <text:p text:style-name="ifm_p_mt.3.76mm_ifm">Vraag 11</text:p>
      <text:p text:style-name="ifm_p_ifm">Wat is uw doelstelling voor het lerarentekort in 2025?</text:p>
      <text:p text:style-name="ifm_p_mt.3.76mm_ifm">Vraag 12</text:p>
      <text:p text:style-name="ifm_p_ifm">Op wat voor manier wordt de strijd aangegaan om nepnieuws tegen te gaan, zonder daarbij de persvrijheid in het geding komt?</text:p>
      <text:p text:style-name="ifm_p_mt.3.76mm_ifm">Vraag 13</text:p>
      <text:p text:style-name="ifm_p_ifm">Hoe wordt de onafhankelijkheid van de pers op lokaal niveau gewaarborgd door de financiering over te hevelen naar landelijk niveau? Is daar niet meer voor nodig?</text:p>
      <text:p text:style-name="ifm_p_mt.3.76mm_ifm">Vraag 14</text:p>
      <text:p text:style-name="ifm_p_ifm">Hoe gaat het kabinet «ieder kind gelijke kansen» geven en «oog voor de talenten van ieder kind», terwijl het recht op passend onderwijs al jaren bestaat en er desondanks duizenden scholieren thuis zitten omdat er geen passende school te vinden is?</text:p>
      <text:p text:style-name="ifm_p_mt.3.76mm_ifm">Vraag 15</text:p>
      <text:p text:style-name="ifm_p_ifm">Waar komt het geld voor de gratis kinderopvang vandaan, en hoe wordt misbruik van deze regeling tegengegaan?</text:p>
      <text:p text:style-name="ifm_p_mt.3.76mm_ifm">Vraag 16</text:p>
      <text:p text:style-name="ifm_p_ifm">Gaat het onderbrengen van het gespecialiseerd voortgezet onderwijs bij het voortgezet onderwijs geen problemen opleveren en is dit niet juist strijdig met de wens dat ieder kind les op zijn niveau dient te hebben? Gaan leerlingen met speciale behoeften dan niet de meeste aandacht vragen van de toch al overbezette leraren?</text:p>
      <text:p text:style-name="ifm_p_mt.3.76mm_ifm">Vraag 17</text:p>
      <text:p text:style-name="ifm_p_ifm">Waarom is er een relatief lang stuk aan digitalisering van het onderwijs gewijd, terwijl fysiek onderwijs toch de norm is en digitaal onderwijs uitzonder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alitieakkoord</dc:title>
    <meta:user-defined meta:name="OVERHEIDop.ParlID/DC.identifier">kv-tk-2021Z24169</meta:user-defined>
    <meta:user-defined meta:name="DCTERMS.W3CDTF/OVERHEIDop.datumIndiening">2021-12-23</meta:user-defined>
    <meta:user-defined meta:name="OVERHEIDop.KamervraagTypen/DC.type">Schriftelijke vragen</meta:user-defined>
    <meta:user-defined meta:name="OVERHEIDop.vraagnummer">2021Z24169</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Het coalitieakkoord</meta:user-defined>
    <meta:user-defined meta:name="DCTERMS.W3CDTF/DCTERMS.available">2021-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