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68</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Economische Zaken en Klimaat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Vraag 3</text:p>
      <text:p text:style-name="ifm_p_ifm">Wat betekent een klimaatdoelstelling van maximaal 1,5 graad? Hoeveel CO<text:span text:style-name="ifm_span_font.subscript_ifm">2</text:span>-reductie hoort bij die doelstelling?</text:p>
      <text:p text:style-name="ifm_p_mt.3.76mm_ifm">Vraag 4</text:p>
      <text:p text:style-name="ifm_p_ifm">Welke fossiele subsidies/vrijstellingen/belastingenkortingen blijven de komende jaren bestaan? Kunt u aangeven om welke bedragen het gaat?</text:p>
      <text:p text:style-name="ifm_p_mt.3.76mm_ifm">Vraag 5</text:p>
      <text:p text:style-name="ifm_p_ifm">Wat betekent «we ronden de procedure rond Ternaard af»? Wat zijn de gevolgen hiervan voor de plannen van Shell en andere bedrijven om gas te winnen onder de Waddenzee?</text:p>
      <text:p text:style-name="ifm_p_mt.3.76mm_ifm">Vraag 6</text:p>
      <text:p text:style-name="ifm_p_ifm">Welk CO<text:span text:style-name="ifm_span_font.subscript_ifm">2</text:span>-reductie percentage hoort bij de onderkant van de bandbreedte van dit regeerakkoord (25,4 Mton reductie in 2030)?</text:p>
      <text:p text:style-name="ifm_p_mt.3.76mm_ifm">Vraag 7</text:p>
      <text:p text:style-name="ifm_p_ifm">Wat houdt de subsidieregeling CO<text:span text:style-name="ifm_span_font.subscript_ifm">2</text:span>-vrije gascentrales in? Wat zijn CO<text:span text:style-name="ifm_span_font.subscript_ifm">2</text:span>-vrije gascentrales precies?</text:p>
      <text:p text:style-name="ifm_p_mt.3.76mm_ifm">Vraag 8</text:p>
      <text:p text:style-name="ifm_p_ifm">Klopt het dat hyperscale datacenters niet actief geweerd gaan worden?</text:p>
      <text:p text:style-name="ifm_p_mt.3.76mm_ifm">Vraag 9</text:p>
      <text:p text:style-name="ifm_p_ifm">Kan de 35 miljard euro uit het klimaat- en transitiefonds ook aan houtige biomassa en carbon capture and storage (CCS) worden uitgegeven?</text:p>
      <text:p text:style-name="ifm_p_mt.3.76mm_ifm">Vraag 10</text:p>
      <text:p text:style-name="ifm_p_ifm">Kan het zijn dat de ETS-bodemprijs onder de verwachte ETS-prijs komt te liggen, net zoals de nationale CO<text:span text:style-name="ifm_span_font.subscript_ifm">2</text:span>-minimumprijs elektriciteitsopwekking?</text:p>
      <text:p text:style-name="ifm_p_mt.3.76mm_ifm">Vraag 11</text:p>
      <text:p text:style-name="ifm_p_ifm">Gaat de indirecte kostencompensatie ETS van ruim 80 miljoen euro door, nu in het coalitie-akkoord het plan staat om de marginale heffing bovenop de prijs in het Europese emissiehandelssysteem (ETS) te verhogen? Hoe verhoudt het compenseren van kosten die worden gemaakt door het ETS zich tot plannen om de kosten juist te verhogen? Is dat niet juist in strijd met elkaar?</text:p>
      <text:p text:style-name="ifm_p_mt.3.76mm_ifm">Vraag 12</text:p>
      <text:p text:style-name="ifm_p_ifm">Wat betekent het afbouwen van het gebruik van houtige biomassa voor energie «waarbij we rekening houden met de kosteneffectiviteit»? Kan dit betekenen dat er toch wordt afgezien van het afbouwen van het gebruik van houtige biomassa voor energie?</text:p>
      <text:p text:style-name="ifm_p_mt.3.76mm_ifm">Vraag 13</text:p>
      <text:p text:style-name="ifm_p_ifm">Wat wordt bedoeld met houtige biomassa «voor energiedoeleinden»?</text:p>
      <text:p text:style-name="ifm_p_mt.3.76mm_ifm">Vraag 14</text:p>
      <text:p text:style-name="ifm_p_ifm">Wat betekent «Biomassa wordt zo hoogwaardig mogelijk ingezet aan de hand van de cascaderingsladder» precies? Hoe ziet de cascaderingsladder eruit? Geldt dit voor alle biomassa of alleen houtige biomassa?</text:p>
      <text:p text:style-name="ifm_p_mt.3.76mm_ifm">Vraag 15</text:p>
      <text:p text:style-name="ifm_p_ifm">Waarom moet houtige biomassa voor iets ingezet worden? Is het een optie dat houtige biomassa blijft bestaan zoals het is, nl. in de vorm van bos?</text:p>
      <text:p text:style-name="ifm_p_mt.3.76mm_ifm">Vraag 16</text:p>
      <text:p text:style-name="ifm_p_ifm">Klopt het dat het de afgelopen kabinetsperiode niet mogelijk was om alle herkomst van alle houtige biomassa te traceren? Hoe komt dat en waarom zou dat aankomende kabinetsperiode anders zijn? Is het uitgesloten dat er straks weer een rapport verschijnt zoals «Wood pellet damage: How Dutch government subsidies for Estonian biomass aggravate the biodversity and climate crisis»?</text:p>
      <text:p text:style-name="ifm_p_mt.3.76mm_ifm">Vraag 17</text:p>
      <text:p text:style-name="ifm_p_ifm">Hoe verhouden de plannen voor houtige biomassa zich tot de in de Eerste Kamer aangenomen motie Koffeman c.s. waar de regering wordt verzocht definitief geen nieuwe of verlengde subsidies te geven op het stoken van houtige biomassa (Kamerstuk 35 668, nr. F)?</text:p>
      <text:p text:style-name="ifm_p_mt.3.76mm_ifm">Vraag 18</text:p>
      <text:p text:style-name="ifm_p_ifm">Klopt het dat er geen subsidie meer naar mestvergisting gaat en kan er de komende jaren nog op andere manieren dan via de SDE++ subsidie naar mestvergisters gaan?</text:p>
      <text:p text:style-name="ifm_p_mt.3.76mm_ifm">Vraag 19</text:p>
      <text:p text:style-name="ifm_p_ifm">Waarom wil de coalitie nog meer onderzoek doen naar «de mogelijkheden om financiële prikkels voor fossiele brandstoffen af te bouwen om vervolgens de financiële stimulering voor deze brandstoffen waar mogelijk te beëindigen», terwijl er al zo veel onderzoeken zijn gedaan waaruit concrete beleidsopties zijn voortgekomen, waaronder ambtelijke onderzoeken?</text:p>
      <text:p text:style-name="ifm_p_mt.3.76mm_ifm">Vraag 20</text:p>
      <text:p text:style-name="ifm_p_ifm">Klopt het dat de duurzaamheidswinst van CCS in twijfel wordt getrokken en dat het een techniek is die niet bewezen effectief is (waar dan ook ter wereld) in de aanpak van klimaatverandering?</text:p>
      <text:p text:style-name="ifm_p_mt.3.76mm_ifm">Vraag 21</text:p>
      <text:p text:style-name="ifm_p_ifm">Op welke manier voorkomt CCS dat er meer olie en gas worden gewonnen?</text:p>
      <text:p text:style-name="ifm_p_mt.3.76mm_ifm">Vraag 22</text:p>
      <text:p text:style-name="ifm_p_ifm">Via welke instrumenten kan er de komende kabinetsperiode subsidie worden verstrekt ten behoeve van houtige biomassa en CCS?</text:p>
      <text:p text:style-name="ifm_p_mt.3.76mm_ifm">Vraag 23</text:p>
      <text:p text:style-name="ifm_p_ifm">Via welke instrumenten worden er uitgaven gedaan ten behoeve van kernenergie?</text:p>
      <text:p text:style-name="ifm_p_mt.3.76mm_ifm">Vraag 24</text:p>
      <text:p text:style-name="ifm_p_ifm">Wat zal het aandeel grijze, blauwe, groene en paarse waterstof en eventueel andere soorten waterstof zijn waar het kabinet op inzet (in percentages van het totaal)? Valt er onder groene waterstof ook waterstof die is geproduceerd met behulp van houtige biomassa?</text:p>
      <text:p text:style-name="ifm_p_mt.3.76mm_ifm">Vraag 25</text:p>
      <text:p text:style-name="ifm_p_ifm">Hoe kan het dat het coalitie-akkord volledig duurzame energievoorziening voor Caribisch Nederland beoogt, terwijl Bonaire Brandstof Terminals B.V. nieuwe olie-infrastructuur gaat verzorgen op Bonaire, waardoor dit eiland voor de komende 30 à 40 jaar vastzit aan fossiele brandstoffen?</text:p>
      <text:p text:style-name="ifm_p_mt.3.76mm_ifm">Vraag 26</text:p>
      <text:p text:style-name="ifm_p_ifm">Op welke termijn wordt het bouwen van de kerncentrales verwezenlijkt? Welk type centrale zal worden gebouwd? Waar zullen deze komen te staan? Wanneer zullen deze actief worden? Welk aandeel van CO<text:span text:style-name="ifm_span_font.subscript_ifm">2</text:span> reductie van de gehele benodigde CO<text:span text:style-name="ifm_span_font.subscript_ifm">2</text:span> reductie voor 2030 moet hiermee verwezenlijkt worden?</text:p>
      <text:p text:style-name="ifm_p_mt.3.76mm_ifm">Vraag 27</text:p>
      <text:p text:style-name="ifm_p_ifm">Hoeveel CO<text:span text:style-name="ifm_span_font.subscript_ifm">2</text:span> vrije gascentrales verwacht u te kunnen (om)bouwen met de subsidie in het coalitieakkoord. En welk aandeel in de energiemix moeten deze gascentrales gaan spelen tegenover nucleair en hernieuwbaar?</text:p>
      <text:p text:style-name="ifm_p_mt.3.76mm_ifm">Vraag 28</text:p>
      <text:p text:style-name="ifm_p_ifm">Welke verhoging van de marginale heffing bovenop de prijs van het ETS acht u nodig om de klimaatambitie van ten minste 55% te verwezenlijken?</text:p>
      <text:p text:style-name="ifm_p_mt.3.76mm_ifm">Vraag 29</text:p>
      <text:p text:style-name="ifm_p_ifm">Welk bedrag is er via welke subsidiestroom gereserveerd om CO<text:span text:style-name="ifm_span_font.subscript_ifm">2</text:span> neutrale technologieën te ontwikkelen?</text:p>
      <text:p text:style-name="ifm_p_mt.3.76mm_ifm">Vraag 30</text:p>
      <text:p text:style-name="ifm_p_ifm">U heeft een tussendoel voor 2030 om het gebruik van primaire abiotische grondstoffen te halveren. Hoe wilt u in het uitvoeringsprogramma circulaire economie deze halvering meetbaar maken en monitoren?</text:p>
      <text:p text:style-name="ifm_p_mt.3.76mm_ifm">Vraag 31</text:p>
      <text:p text:style-name="ifm_p_ifm">Welke bedrijven vallen er onder de tien tot twintig grootste uitstoters? Welk percentage van de Nederlandse emissies valt er onder de ketens achter deze bedrijven? Worden deze ketens meegenomen in de maatwerkafspraken?</text:p>
      <text:p text:style-name="ifm_p_mt.3.76mm_ifm">Vraag 32</text:p>
      <text:p text:style-name="ifm_p_ifm">Hoeveel geld van het klimaatfonds wordt er specifiek beschikbaar gesteld voor de subsidiëring van hernieuwbare energie en welk aandeel van de energiemix gaat hernieuwbaar via het klimaatfonds hierdoor spelen in 2030 en 2040?</text:p>
      <text:p text:style-name="ifm_p_mt.3.76mm_ifm">Vraag 33</text:p>
      <text:p text:style-name="ifm_p_ifm">Hoeveel CCS wordt er verwacht nodig te zijn, lees hoever zal het plafond mogelijk verhoogd worden, om de klimaatdoelen uit het coalitieakkoord te halen?</text:p>
      <text:p text:style-name="ifm_p_mt.3.76mm_ifm">Vraag 34</text:p>
      <text:p text:style-name="ifm_p_ifm">Hoeveel subsidie krijgt een gemiddelde woningeigenaar bij aanvraag onder het Nationaal isolatie programma? Hoeveel woningen verwacht u te isoleren met de totale hoeveelheid beschikbare subsidie onder alle subsidieprogramma’s en de uitbreiding in het regeerakkoord? Hoe verhoudt deze hoeveelheid zich tot de Europese (voorgestelde)plannen voor de gebouwde omgeving?</text:p>
      <text:p text:style-name="ifm_p_mt.3.76mm_ifm">Vraag 35</text:p>
      <text:p text:style-name="ifm_p_ifm">Hoeveel hybride warmtepompen verwacht u met de regeling in het coalitieakkoord in Nederland aan te brengen tot 2030, en hoe verhoudt deze hoeveelheid zich tot de Europese (voorgestelde)plannen voor de gebouwde omgeving?</text:p>
      <text:p text:style-name="ifm_p_mt.3.76mm_ifm">Vraag 36</text:p>
      <text:p text:style-name="ifm_p_ifm">Welk percentage voor belasting op kerosine acht u nodig om het vliegen dusdanig te ontmoedigen om de klimaatdoelen te halen? Hoe verhoudt deze belasting zich tot de voorgestelde EU verordening op dit thema?</text:p>
      <text:p text:style-name="ifm_p_mt.3.76mm_ifm">Vraag 37</text:p>
      <text:p text:style-name="ifm_p_ifm">Blijft het doel van 55% CO<text:span text:style-name="ifm_span_font.subscript_ifm">2</text:span>-reductie in 2030, zoals de coalitie op wil nemen in de Klimaatwet, een streefdoel, net zoals de huidige doelstelling van 49% CO<text:span text:style-name="ifm_span_font.subscript_ifm">2</text:span>-reductie (artikel 2, tweede lid van de Klimaatwet)?</text:p>
      <text:p text:style-name="ifm_p_mt.3.76mm_ifm">Vraag 38</text:p>
      <text:p text:style-name="ifm_p_ifm">Wordt voor het opstellen van het voorstel tot wijziging van de Klimaatwet eerst een analyse gemaakt van de haalbaarheid van de voorgestelde doelstelling van 55% CO<text:span text:style-name="ifm_span_font.subscript_ifm">2</text:span>-reductie in 2030, met in achtneming van onder meer de knelpunten in het energienet en het tekort aan technisch personeel?</text:p>
      <text:p text:style-name="ifm_p_mt.3.76mm_ifm">Vraag 39</text:p>
      <text:p text:style-name="ifm_p_ifm">Is het de bedoeling om de maatregelen met het oog op extra CO<text:span text:style-name="ifm_span_font.subscript_ifm">2</text:span>-reductie in ETS-sectoren bovenop wat Europa vraagt te koppelen aan het uit de markt nemen van emissierechten voor serieuze emissiereductie op Europees niveau, rekening houdend met het waterbedeffect?</text:p>
      <text:p text:style-name="ifm_p_mt.3.76mm_ifm">Vraag 40</text:p>
      <text:p text:style-name="ifm_p_ifm">Welk tijdpad voor de bouw van twee nieuwe kerncentrales heeft u voor ogen?</text:p>
      <text:p text:style-name="ifm_p_mt.3.76mm_ifm">Vraag 41</text:p>
      <text:p text:style-name="ifm_p_ifm">Betekent de genoemde normering voor hybride warmtepompen de facto dat de normale CV-ketel verboden gaat worden?</text:p>
      <text:p text:style-name="ifm_p_mt.3.76mm_ifm">Vraag 42</text:p>
      <text:p text:style-name="ifm_p_ifm">Waarom is, ondanks de aangenomen motie voor het zo snel mogelijk tolvrij maken van de Westerscheldetunnel (Kamerstuk 35 570-A nr. 67) en de unanieme steun van de Kamer voor het opstellen van het draaiboek voor het tolvrij maken van de Westerscheldetunnel (Kamerstuk 35 570-A nr. 64), gekozen voor het parkeren van het tolvrij maken van de Westerscheldetunnel tot 2030 of mogelijk zelfs later, in de wetenschap dat de tolheffing al in 2033 zou vervallen?</text:p>
      <text:p text:style-name="ifm_p_mt.3.76mm_ifm">Vraag 43</text:p>
      <text:p text:style-name="ifm_p_ifm">Komt er een kwantitatieve doelstelling voor verlaging van de regeldruk voor ondernemers en professionals?</text:p>
      <text:p text:style-name="ifm_p_mt.3.76mm_ifm">Vraag 44</text:p>
      <text:p text:style-name="ifm_p_ifm">Wanneer worden de heldere afstandsnormen voor de bouw van windmolen op land ingevoerd? Op basis waarvan zullen die afstandsnormen gelden en wat gebeurt er met windmolens die al gebouwd zijn en niet voldoen aan die afstandsnormen?</text:p>
      <text:p text:style-name="ifm_p_mt.3.76mm_ifm">Vraag 45</text:p>
      <text:p text:style-name="ifm_p_ifm">Wat is de definitie van een hyperscale datacentrum? Wat gebeurt er met de regie rond datacentra die kleiner zijn dan hyperscale?</text:p>
      <text:p text:style-name="ifm_p_mt.3.76mm_ifm">Vraag 46</text:p>
      <text:p text:style-name="ifm_p_ifm">Kunt u aangeven hoe u precies de realisatie van nieuwe grootschalige energie-infrastructurele projecten gaat versnellen? Welke obstakels gaat u wegenemen?</text:p>
      <text:p text:style-name="ifm_p_mt.3.76mm_ifm">Vraag 47</text:p>
      <text:p text:style-name="ifm_p_ifm">Kunt u aangeven welke specifieke maatregelen u kunt en gaat nemen om te zorgen voor voldoende vakmensen bij de voorgenomen energietransitie van dit kabinet?</text:p>
      <text:p text:style-name="ifm_p_mt.3.76mm_ifm">Vraag 48</text:p>
      <text:p text:style-name="ifm_p_ifm">Kunt u aangeven welke regelingen u gaat versimpelen voor het midden- en kleinbedrijf (mkb) met betrekking tot verduurzaming?</text:p>
      <text:p text:style-name="ifm_p_mt.3.76mm_ifm">Vraag 49</text:p>
      <text:p text:style-name="ifm_p_ifm">Wanneer kan er een knoop worden doorgehakt over de bouw van twee nieuwe kerncentrales? Kunt u een tijdlijn geven?</text:p>
      <text:p text:style-name="ifm_p_mt.3.76mm_ifm">Vraag 50</text:p>
      <text:p text:style-name="ifm_p_ifm">Kunt u aangeven met welke hoeveelheid u het CCS plafond wilt gaan verhogen? Wat is hier het netto-effect van op de CO<text:span text:style-name="ifm_span_font.subscript_ifm">2</text:span>-uitstoot?</text:p>
      <text:p text:style-name="ifm_p_mt.3.76mm_ifm">Vraag 51</text:p>
      <text:p text:style-name="ifm_p_ifm">Hoe gaat u de precies de regeldruk aanpakken voor mkb?</text:p>
      <text:p text:style-name="ifm_p_mt.3.76mm_ifm">Vraag 52</text:p>
      <text:p text:style-name="ifm_p_ifm">Wat bedoelt u precies met «(reële) bedrijfsopvolging eenvoudiger en eerlijker te maken»?</text:p>
      <text:p text:style-name="ifm_p_mt.3.76mm_ifm">Vraag 53</text:p>
      <text:p text:style-name="ifm_p_ifm">Kunt u nader toelichten waarom de klimaat gerelateerde fondsen met een looptijd van 10–15 jaar kwalificeren als een incidentele ruimte?</text:p>
      <text:p text:style-name="ifm_p_mt.3.76mm_ifm">Vraag 54</text:p>
      <text:p text:style-name="ifm_p_ifm">Komt de 25 miljard euro die nu gereserveerd is voor het Stikstoffonds bovenop de miljarden die al gereserveerd waren in het basispad? Wat zijn de totale uitgaven aan stikstof aan het einde van 2035?</text:p>
      <text:p text:style-name="ifm_p_mt.3.76mm_ifm">Vraag 55</text:p>
      <text:p text:style-name="ifm_p_ifm">Komt de 35 miljard euro die nu gereserveerd is voor het Klimaatfonds bovenop de miljarden die al gereserveerd waren in het basispad? Wat zijn de totale uitgaven aan klimaat aan het einde van 20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68</meta:user-defined>
    <meta:user-defined meta:name="DCTERMS.W3CDTF/OVERHEIDop.datumIndiening">2021-12-23</meta:user-defined>
    <meta:user-defined meta:name="OVERHEIDop.KamervraagTypen/DC.type">Schriftelijke vragen</meta:user-defined>
    <meta:user-defined meta:name="OVERHEIDop.vraagnummer">2021Z24168</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