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7</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Landbouw, Natuur en Voedselkwaliteit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één voor één beantwoorden of, indien een antwoord op een bepaalde vraag nog niet beschikbaar is, aangeven op welke datum het antwoord op deze vraag wel beschikbaar is?</text:p>
      <text:p text:style-name="ifm_p_mt.3.76mm_ifm">Vraag 3</text:p>
      <text:p text:style-name="ifm_p_ifm">Met hoeveel zekerheid zijn de plannen in dit coalitieakkoord voldoende om de aangescherpte doelstelling van 2030 (Commissie-Remkes) te halen?</text:p>
      <text:p text:style-name="ifm_p_mt.3.76mm_ifm">Vraag 4</text:p>
      <text:p text:style-name="ifm_p_ifm">Zijn er ramingen gemaakt van de effecten van de stikstofmaatregelen? Kunt u deze delen met de Kamer?</text:p>
      <text:p text:style-name="ifm_p_mt.3.76mm_ifm">Vraag 5</text:p>
      <text:p text:style-name="ifm_p_ifm">Wat betekent de ambitie van de coalitie om de natuur van Caribisch Nederland beter te beschermen voor het Chogogo Hotel op Bonaire?</text:p>
      <text:p text:style-name="ifm_p_mt.3.76mm_ifm">Vraag 6</text:p>
      <text:p text:style-name="ifm_p_ifm">Welk doel is er gesteld onder de carbon credits om de verdienmodellen van boeren te versterken? En hoe hangt dit samen met de voorgestelde Europese verordeningen rondom landgebruik en emmissiereductie in de landbouw?</text:p>
      <text:p text:style-name="ifm_p_mt.3.76mm_ifm">Vraag 7</text:p>
      <text:p text:style-name="ifm_p_ifm">Erkent u de kritiek en angst van boeren dat het geld uit het fonds voor de transitie van de landbouw vooral zal worden besteed aan advies of consulten? Hoe gaat u er voor zorgen dat de gelden in het fonds voor de landbouw terecht komen op het boerenerf?</text:p>
      <text:p text:style-name="ifm_p_mt.3.76mm_ifm">Vraag 8</text:p>
      <text:p text:style-name="ifm_p_ifm">Wat definieert u als duurzaam voedsel dat gestimuleerd dient te worden, aangezien het coalitieakkoord spreekt over het stimuleren van lokaal en duurzaam voedsel? En hoe hangt dit samen met de voorgestelde EU gelden en campagnes voor stimulatie van biologisch voedsel?</text:p>
      <text:p text:style-name="ifm_p_mt.3.76mm_ifm">Vraag 9</text:p>
      <text:p text:style-name="ifm_p_ifm">Welke rol gaat het fonds voor de landbouw spelen in het financieel ondersteunen van extensiveren, aangezien het coalitieakkoord spreekt over een gebiedsgerichte aanpak voor extensivering, innovatie, legalisering en verplaatsing.? Acht u dit genoeg om de doelen rondom klimaat en extensivering te halen?</text:p>
      <text:p text:style-name="ifm_p_mt.3.76mm_ifm">Vraag 10</text:p>
      <text:p text:style-name="ifm_p_ifm">Is het de bedoeling dat provincies meer ruimte krijgen om eigen keuzes te maken voor de inzet van middelen voor opkoop dan wel innovatieve stalsystemen en managementmaatregelen afhankelijk van gebiedsprocessen?</text:p>
      <text:p text:style-name="ifm_p_mt.3.76mm_ifm">Vraag 11</text:p>
      <text:p text:style-name="ifm_p_ifm">Is invoering van de door de commissie Remkes voorgestelde afrekenbare stoffenbalans een randvoorwaarde voor aanscherping van de doelstellingen in de Wet stikstofreductie en natuurverbetering?</text:p>
      <text:p text:style-name="ifm_p_mt.3.76mm_ifm">Vraag 12</text:p>
      <text:p text:style-name="ifm_p_ifm">Wordt voor het opstellen van het voorstel tot wijziging van de Wet stikstofreductie en natuurverbetering eerst een analyse gemaakt van de haalbaarheid van de voorgestelde versnelling van de doelstellingen?</text:p>
      <text:p text:style-name="ifm_p_mt.3.76mm_ifm">Vraag 13</text:p>
      <text:p text:style-name="ifm_p_ifm">Is het de bedoeling om onteigening in het kader van de stikstofaanpak zoveel mogelijk te voorkomen?</text:p>
      <text:p text:style-name="ifm_p_mt.3.76mm_ifm">Vraag 14</text:p>
      <text:p text:style-name="ifm_p_ifm">Is het de bedoeling om het traject voor het legaliseren van PAS-knelgevallen te versnellen?</text:p>
      <text:p text:style-name="ifm_p_mt.3.76mm_ifm">Vraag 15</text:p>
      <text:p text:style-name="ifm_p_ifm">Is het de bedoeling om in de gebiedsgerichte aanpak op basis van de ecologische analyses verder te kijken dan stikstof en de focus op de kritische depositiewaarden los te laten?</text:p>
      <text:p text:style-name="ifm_p_mt.3.76mm_ifm">Vraag 16</text:p>
      <text:p text:style-name="ifm_p_ifm">Hoe wilt u verdergaan met het traject voor de totstandkoming van een landbouwakkoord, waarvoor de Sociaal Economische Raad (SER) inmiddels een verkenning heeft afgerond?</text:p>
      <text:p text:style-name="ifm_p_mt.3.76mm_ifm">Vraag 17</text:p>
      <text:p text:style-name="ifm_p_ifm">Wordt bij het voornemen om te onderzoeken op welke wijze een bijdrage van de consument aan de verduurzaming van de landbouw vormgegeven zou kunnen worden, gedacht aan een vorm van heffing op voedings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7</meta:user-defined>
    <meta:user-defined meta:name="DCTERMS.W3CDTF/OVERHEIDop.datumIndiening">2021-12-23</meta:user-defined>
    <meta:user-defined meta:name="OVERHEIDop.KamervraagTypen/DC.type">Schriftelijke vragen</meta:user-defined>
    <meta:user-defined meta:name="OVERHEIDop.vraagnummer">2021Z24167</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