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5</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Sociale Zaken en Werkgelegenheid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Is de verhoging van het minimumloon voorwaardelijk aan de vereenvoudiging van de huurtoeslag of wordt het minimumloon sowieso met 7,5% verhoogd ongeacht wat er gebeurt met de huurtoeslag?</text:p>
      <text:p text:style-name="ifm_p_mt.3.76mm_ifm">Vraag 4</text:p>
      <text:p text:style-name="ifm_p_ifm">Wat is het verschil tussen het nieuwe voorstel van directe financiering aan kinderopvanginstellingen en het oude voorstel dat tijdens het kabinet Rutte-II is gestrand? Welke inhoudelijke bezwaren waren er destijds die nu zijn weggenomen?</text:p>
      <text:p text:style-name="ifm_p_mt.3.76mm_ifm">Vraag 5</text:p>
      <text:p text:style-name="ifm_p_ifm">Is er een inschatting gemaakt van wat de kinderopvangtoeslagverruiming gaat doen met de uurprijs van de kinderopvang? Als dit niet het geval is waarom niet? Kan er uitgesloten worden dat deze extra investering vanuit publieke middelen niet via winsten wegstroomt?</text:p>
      <text:p text:style-name="ifm_p_mt.3.76mm_ifm">Vraag 6</text:p>
      <text:p text:style-name="ifm_p_ifm">Kunt u aangeven voor welk doeleinde de € 500 miljoen Arbeidsmarkt enveloppe is gereserveerd? Welke doelstelling hoort bij dat budget, en wat is de verdeling tussen hervormen arbeidsmarkt, re-integratie en het aanpakken armoede en schulden?</text:p>
      <text:p text:style-name="ifm_p_mt.3.76mm_ifm">Vraag 7</text:p>
      <text:p text:style-name="ifm_p_ifm">Klopt het dat de kinderopvangtoeslag voor lage inkomens al voor 96% wordt vergoed? Kunt u de inkomenseffecten weergeven van het plan om de vergoeding alleen voor werkende ouders te verhogen naar 95%? Klopt het dat dit een denivellerende maatregel is?</text:p>
      <text:p text:style-name="ifm_p_mt.3.76mm_ifm">Vraag 8</text:p>
      <text:p text:style-name="ifm_p_ifm">Klopt het dat het Algemene Ouderdomswet (AOW)-gat van Surinaamse Nederlanders wel is opgenomen in het coalitieakkoord maar er geen geld voor is uitgetrokken in de budgettaire bijlage? Hoeveel geld is er nodig voor deze maatregel? Komt dit geld alsnog beschikbaar?</text:p>
      <text:p text:style-name="ifm_p_mt.3.76mm_ifm">Vraag 9</text:p>
      <text:p text:style-name="ifm_p_ifm">Zijn de plannen in dit coalitieakkoord voldoende om de doelstelling op kinderarmoede (halvering in 2025) te bereiken? Kunt u dit kwantitatief onderbouwen?</text:p>
      <text:p text:style-name="ifm_p_mt.3.76mm_ifm">Vraag 10</text:p>
      <text:p text:style-name="ifm_p_ifm">Wat is uw doelstelling in 2025 voor het aantal werkenden in een kwetsbare arbeidsmarktpositie?</text:p>
      <text:p text:style-name="ifm_p_mt.3.76mm_ifm">Vraag 11</text:p>
      <text:p text:style-name="ifm_p_ifm">Wat is uw doelstelling in 2025 voor de loonkloof tussen mannen en vrouwen?</text:p>
      <text:p text:style-name="ifm_p_mt.3.76mm_ifm">Vraag 12</text:p>
      <text:p text:style-name="ifm_p_ifm">Hoe gaan overheids- en uitvoeringsorganisaties het goede voorbeeld geven bij het aanpakken van institutioneel racisme?</text:p>
      <text:p text:style-name="ifm_p_mt.3.76mm_ifm">Vraag 13</text:p>
      <text:p text:style-name="ifm_p_ifm">Wat wordt bedoeld met het «zorgvuldig» uitvoeren van het Regenboogakkoord met initiatiefwetgeving en beleid? Wordt het hele Regenboogakkoord uitgevoerd zoals afgesproken?</text:p>
      <text:p text:style-name="ifm_p_mt.3.76mm_ifm">Vraag 14</text:p>
      <text:p text:style-name="ifm_p_ifm">Kunt u punt voor punt aangeven welke onderdelen van het Regenboogakkoord uitgevoerd worden? Wat gebeurt er met het meerouderschap?</text:p>
      <text:p text:style-name="ifm_p_mt.3.76mm_ifm">Vraag 15</text:p>
      <text:p text:style-name="ifm_p_ifm">Wat zijn de gevolgen van het niet-invoeren van het loonkostenvoordeel voor jongeren, onder meer voor werkgevers en deze jongeren?</text:p>
      <text:p text:style-name="ifm_p_mt.3.76mm_ifm">Vraag 16</text:p>
      <text:p text:style-name="ifm_p_ifm">Wat is het toekomstige kabinet van plan met het kindgebonden budget en de kinderbijslag? Is zij bereid het voornemen tot niet-indexering van de kinderbijslag in 2022, 2023 en deels 2024 te herzien?</text:p>
      <text:p text:style-name="ifm_p_mt.3.76mm_ifm">Vraag 17</text:p>
      <text:p text:style-name="ifm_p_ifm">Hoe wordt de verhoging van het wettelijk minimumloon gedekt, en wat gaat dit ondernemers kosten?</text:p>
      <text:p text:style-name="ifm_p_mt.3.76mm_ifm">Vraag 18</text:p>
      <text:p text:style-name="ifm_p_ifm">Is er budget beschikbaar om de hardheden in de Wet werk en inkomen naar arbeidsvermogen (WIA)-wetgeving weg te nemen?</text:p>
      <text:p text:style-name="ifm_p_mt.3.76mm_ifm">Vraag 19</text:p>
      <text:p text:style-name="ifm_p_ifm">Is er budget beschikbaar indien uit de herijking van het sociaal minimum blijkt dat het sociaal minimum voor bepaalde groepen omhoog moet (bijvoorbeeld voor een 18-jarige die minimumloon verdient en volgens het Nibud op geen enkele wijze kan rondkomen)?</text:p>
      <text:p text:style-name="ifm_p_mt.3.76mm_ifm">Vraag 20</text:p>
      <text:p text:style-name="ifm_p_ifm">Wat gebeurt er concreet met de koopkracht van mensen met alleen een AOW-uitkering?</text:p>
      <text:p text:style-name="ifm_p_mt.3.76mm_ifm">Vraag 21</text:p>
      <text:p text:style-name="ifm_p_ifm">Kunt u de € 1,4 miljard voor het verhogen van het minimumloon en het vereenvoudigen van de huurtoeslag nader uitsplitsen?</text:p>
      <text:p text:style-name="ifm_p_mt.3.76mm_ifm">Vraag 22</text:p>
      <text:p text:style-name="ifm_p_ifm">Door het loskoppelen van de AOW en het minimumloon stijgt de AOW niet automatisch mee met het minimumloon, waarom kiest u voor het loskoppelen van de AOW?</text:p>
      <text:p text:style-name="ifm_p_mt.3.76mm_ifm">Vraag 23</text:p>
      <text:p text:style-name="ifm_p_ifm">In hoeverre worden AOW‘ers gecompenseerd en met welk bedrag?</text:p>
      <text:p text:style-name="ifm_p_mt.3.76mm_ifm">Vraag 24</text:p>
      <text:p text:style-name="ifm_p_ifm">Op basis van welke cijfers en aannames zijn de uitgaven á € 2,2 miljard (structureel) voor de maatregel <text:span text:style-name="ifm_span_font.italic_ifm">kinderopvang voor werkenden</text:span> geraamd?</text:p>
      <text:p text:style-name="ifm_p_mt.3.76mm_ifm">Vraag 25</text:p>
      <text:p text:style-name="ifm_p_ifm">Kunt u de maatregel <text:span text:style-name="ifm_span_font.italic_ifm">kinderopvang voor werkenden</text:span> nader toelichten qua concrete invulling en effectiviteit van de maatregel?</text:p>
      <text:p text:style-name="ifm_p_mt.3.76mm_ifm">Vraag 26</text:p>
      <text:p text:style-name="ifm_p_ifm">Hoe wordt de maatregel arbeidsmarkt, armoede en schulden concreet ingevuld c.q. waaraan wordt (structureel) gereserveerde € 500 miljo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5</meta:user-defined>
    <meta:user-defined meta:name="DCTERMS.W3CDTF/OVERHEIDop.datumIndiening">2021-12-23</meta:user-defined>
    <meta:user-defined meta:name="OVERHEIDop.KamervraagTypen/DC.type">Schriftelijke vragen</meta:user-defined>
    <meta:user-defined meta:name="OVERHEIDop.vraagnummer">2021Z24165</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