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4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3</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Buitenlandse Zaken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Vraag 3</text:p>
      <text:p text:style-name="ifm_p_ifm">Kunt u een overzicht geven van de voorstellen uit het coalitieakkoord die op Europees niveau in onderhandeling zijn, dan wel waarvan een Commissievoorstel verwacht wordt? Kunt u daarbij aangeven in welke fase van onderhandeling deze dossiers zijn?</text:p>
      <text:p text:style-name="ifm_p_mt.3.76mm_ifm">Vraag 4</text:p>
      <text:p text:style-name="ifm_p_ifm">In hoeverre zorgt dit coalitieakkoord dat er wordt voldaan aan de internationale 0,7% norm voor ontwikkelingssamenwerking? Kunt u de percentages per jaar geven voor 2022–2030?</text:p>
      <text:p text:style-name="ifm_p_mt.3.76mm_ifm">Vraag 5</text:p>
      <text:p text:style-name="ifm_p_ifm">Klopt het dat, als Nederland niet voldoet aan de hervormingseisen van de Recovery &amp; Resilience Facility, er dan voor € 5,8 miljard wordt bezuinigd op de begroting van Buitenlandse Zaken?</text:p>
      <text:p text:style-name="ifm_p_mt.3.76mm_ifm">Vraag 6</text:p>
      <text:p text:style-name="ifm_p_ifm">Klopt het dat er een wettelijke verplichting is om Europese richtlijnen uit te voeren? Zo ja, kunt u aangeven waarom dit specifiek opgenomen is in het coalitieakkoord?</text:p>
      <text:p text:style-name="ifm_p_mt.3.76mm_ifm">Vraag 7</text:p>
      <text:p text:style-name="ifm_p_ifm">Hoe definieert u slimme industriepolitiek? Hoe verhoudt dit zich tot het Frans-Duitse voorstel voor het creëren van «European champions»?</text:p>
      <text:p text:style-name="ifm_p_mt.3.76mm_ifm">Vraag 8</text:p>
      <text:p text:style-name="ifm_p_ifm">Hoe verhoudt de nationale incasso van digitale dienstbelasting, vliegtaks, CO<text:span text:style-name="ifm_span_font.subscript_ifm">2</text:span>-grensheffing en minimum tarief voor winstbelasting zich tot het eigen-middelen voorstel van de Europese Commissie en het Europees Parlement?</text:p>
      <text:p text:style-name="ifm_p_mt.3.76mm_ifm">Vraag 9</text:p>
      <text:p text:style-name="ifm_p_ifm">Kunt u aangeven welke verbeteringen u nodig acht voor het spitzenkandidaat-systeem?</text:p>
      <text:p text:style-name="ifm_p_mt.3.76mm_ifm">Vraag 10</text:p>
      <text:p text:style-name="ifm_p_ifm">Kunt u aangeven binnen welke kaders verdragswijziging naar aanleiding van de conferentie over de toekomst van Europa in het Nederlands en Europees belang zijn?</text:p>
      <text:p text:style-name="ifm_p_mt.3.76mm_ifm">Vraag 11</text:p>
      <text:p text:style-name="ifm_p_ifm">Kunt u een overzicht geven van de minimaal noodzakelijke elementen van een Europawet? Hoe verhoudt deze wet zich tot het te verwachten Europese Commissievoorstel over meer transparantie?</text:p>
      <text:p text:style-name="ifm_p_mt.3.76mm_ifm">Vraag 12</text:p>
      <text:p text:style-name="ifm_p_ifm">Wat betekent intensievere samenwerking met en ondersteuning van landen op de Westelijke Balkan? Wat is het belangrijkste element in die samenwerking?</text:p>
      <text:p text:style-name="ifm_p_mt.3.76mm_ifm">Vraag 13</text:p>
      <text:p text:style-name="ifm_p_ifm">Welk percentage van de verhoogde gelden voor ontwikkelingssamenwerking wordt besteed aan eerstejaars asielopvang?</text:p>
      <text:p text:style-name="ifm_p_mt.3.76mm_ifm">Vraag 14</text:p>
      <text:p text:style-name="ifm_p_ifm">Kunt u een overzicht geven van de bijdrage vanuit ontwikkelingssamenwerking aan technologische innovatie en digitalisering in lage- en middeninkomenslanden?</text:p>
      <text:p text:style-name="ifm_p_mt.3.76mm_ifm">Vraag 15</text:p>
      <text:p text:style-name="ifm_p_ifm">Kunt u aangeven welk gewicht wordt toebedeeld aan het beperken van migratie in partnerschappen met derde landen, specifiek in het kader van de Afrika-strategie?</text:p>
      <text:p text:style-name="ifm_p_mt.3.76mm_ifm">Vraag 16</text:p>
      <text:p text:style-name="ifm_p_ifm">Wat zijn de (objectieve) definities van «gedeelde waarden, afspraken of de democratische rechtsstaat» rondom toepassing van het rechtsstaatmechanisme, en hoe wordt voorkomen dat hierbij afbreuk gedaan wordt aan de culturele en religieuze eigenheid van lidstaten?</text:p>
      <text:p text:style-name="ifm_p_mt.3.76mm_ifm">Vraag 17</text:p>
      <text:p text:style-name="ifm_p_ifm">Waarom is ervoor gekozen ook in te zetten op afschaffing van het vetorecht bij «civiele missies», terwijl lidstaten zelf dienen te gaan over de inzet van militairen?</text:p>
      <text:p text:style-name="ifm_p_mt.3.76mm_ifm">Vraag 18</text:p>
      <text:p text:style-name="ifm_p_ifm">Wat wordt materieel/formeel bedoeld met «modernisering» van het Stabiliteits- en Groeipact (SGP)?</text:p>
      <text:p text:style-name="ifm_p_mt.3.76mm_ifm">Vraag 19</text:p>
      <text:p text:style-name="ifm_p_ifm">Wat is concreet de inzet van de nieuwe coalitie om besluitvorming in de EU «transparanter» te maken, ook in termen van informatievoorziening aan het parlement?</text:p>
      <text:p text:style-name="ifm_p_mt.3.76mm_ifm">Vraag 20</text:p>
      <text:p text:style-name="ifm_p_ifm">Is de nieuwe coalitie voorstander van EU-uitbreiding met landen in de Westelijke Balkan?</text:p>
      <text:p text:style-name="ifm_p_mt.3.76mm_ifm">Vraag 21</text:p>
      <text:p text:style-name="ifm_p_ifm">Omvat de inzet voor geloofsvrijheid, waaronder christenvervolging, ook de (blijvende) aanstelling van een speciaal gezant voor godsdienstvrijheid en het reserveren van substantiële en gerichte financiële middelen binnen onder andere het Mensenrechtenfonds?</text:p>
      <text:p text:style-name="ifm_p_mt.3.76mm_ifm">Vraag 22</text:p>
      <text:p text:style-name="ifm_p_ifm">Omvat «het verbeteren van de relaties en samenwerking tussen Israëliërs en Palestijnen» ook een blijvende inzet op het tegengaan van disproportionele agendering tegen Israël in VN-gremia en binnen de EU?</text:p>
      <text:p text:style-name="ifm_p_mt.3.76mm_ifm">Vraag 23</text:p>
      <text:p text:style-name="ifm_p_ifm">Wat zijn of worden de bouwstenen van de «Nederlandse «Global Health» Strategie» en welke rol krijgt moeder- en kindzorg ter voorkoming/vermijding van «abortusdiensten» in de vorm van zwangerschapsafbrekingen daarbinnen?</text:p>
      <text:p text:style-name="ifm_p_mt.3.76mm_ifm">Vraag 24</text:p>
      <text:p text:style-name="ifm_p_ifm">Is de nieuwe coalitie voornemens opnieuw jaarlijks 250.000 «abortusdiensten» mogelijk te maken, of worden nadrukkelijk alternatieven onderzocht en mogelijk gemaakt?</text:p>
      <text:p text:style-name="ifm_p_mt.3.76mm_ifm">Vraag 25</text:p>
      <text:p text:style-name="ifm_p_ifm">Welk deel van de extra 500 miljoen euro aan ontwikkelingshulp zal geïnvesteerd worden in opvang in de regio?</text:p>
      <text:p text:style-name="ifm_p_mt.3.76mm_ifm">Vraag 26</text:p>
      <text:p text:style-name="ifm_p_ifm">Wat behelst het plan: «Samen tegen Mensenhandel»?</text:p>
      <text:p text:style-name="ifm_p_mt.3.76mm_ifm">Vraag 27</text:p>
      <text:p text:style-name="ifm_p_ifm">Waarom wil het kabinet IS-vrouwen terughalen om te berechten, terwijl van tevoren duidelijk is dat het bewijs van alle terroristische activiteiten die deze hebben gepleegd, vaak moeilijk zo niet onmogelijk is en zij meestal binnen 12 maanden weer deel uitmaken van onze samenleving?</text:p>
      <text:p text:style-name="ifm_p_mt.3.76mm_ifm">Vraag 28</text:p>
      <text:p text:style-name="ifm_p_ifm">Worden de niet-Europese NAVO-partners minder betrokken bij de samenwerking die de EU voor ogen heeft dan de Europese partners en werkt dit niet polariserend?</text:p>
      <text:p text:style-name="ifm_p_mt.3.76mm_ifm">Vraag 29</text:p>
      <text:p text:style-name="ifm_p_ifm">Wat worden de taken en de juridische legitimatie van de Europese Veiligheidsraad?</text:p>
      <text:p text:style-name="ifm_p_mt.3.76mm_ifm">Vraag 30</text:p>
      <text:p text:style-name="ifm_p_ifm">Hoe wordt ongewenste immigratie gedestimuleerd en hoe wordt mensensmokkel concreet aangepakt?</text:p>
      <text:p text:style-name="ifm_p_mt.3.76mm_ifm">Vraag 31</text:p>
      <text:p text:style-name="ifm_p_ifm">Wat houden de «Migratiepartnerschappen met derde landen»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63</meta:user-defined>
    <meta:user-defined meta:name="DCTERMS.W3CDTF/OVERHEIDop.datumIndiening">2021-12-23</meta:user-defined>
    <meta:user-defined meta:name="OVERHEIDop.KamervraagTypen/DC.type">Schriftelijke vragen</meta:user-defined>
    <meta:user-defined meta:name="OVERHEIDop.vraagnummer">2021Z24163</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