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2</text:p>
      <text:p text:style-name="ifm_p_font.roman_mt.3.76mm_ifm">Vragen van de leden <text:span text:style-name="ifm_span_font.bold_ifm">Van der Plas</text:span> (BBB) en <text:span text:style-name="ifm_span_font.bold_ifm">Alkaya</text:span> (SP) aan de Minister van Infrastructuur en Waterstaat over <text:span text:style-name="ifm_span_font.italic_ifm">de uitvoering van motie Alkaya/Van der Plas over het zo spoedig mogelijk beëindigen van tolheffing voor de Westerscheldetunnel</text:span> (ingezonden 23 december 2021).</text:p>
      <text:p text:style-name="ifm_p_mt.3.76mm_ifm">Vraag 1</text:p>
      <text:p text:style-name="ifm_p_ifm">Bent u bekend met motie an de leden Alkaya en Van der Plas over het zo spoedig mogelijk beëindigen van tolheffing voor de Westerscheldetunnel (Kamerstuk 35 570 A, nr. 67)?</text:p>
      <text:p text:style-name="ifm_p_mt.3.76mm_ifm">Vraag 2</text:p>
      <text:p text:style-name="ifm_p_ifm">Bent u bekend met het Draaiboek tolvrije Westerscheldetunnel?</text:p>
      <text:p text:style-name="ifm_p_mt.3.76mm_ifm">Vraag 3</text:p>
      <text:p text:style-name="ifm_p_ifm">Bent u bekend met de motie «Tolvrije Westerscheldetunnel in het coalitieakkoord» die is aangenomen door de provinciale staten van Zeeland?</text:p>
      <text:p text:style-name="ifm_p_mt.3.76mm_ifm">Vraag 4</text:p>
      <text:p text:style-name="ifm_p_ifm">Bent u bekend met de plannen van het aanstaande kabinet met betrekking tot tolheffing bij de Westerscheldetunnel?</text:p>
      <text:p text:style-name="ifm_p_mt.3.76mm_ifm">Vraag 5</text:p>
      <text:p text:style-name="ifm_p_ifm">Wat heeft u tot noch toe gedaan om uitvoering te geven aan de motie Alkaya/Van der Plas (Kamerstuk 35 570 A, nr. 67)?</text:p>
      <text:p text:style-name="ifm_p_mt.3.76mm_ifm">Vraag 6</text:p>
      <text:p text:style-name="ifm_p_ifm">Bent u het eens dat de Tweede Kamer met de motie Alkaya/Van der Plas (Kamerstuk 35 570 A, nr. 67) verzoekt de Westerscheldetunnel «zo spoedig mogelijk» tolvrij te maken? En bent u het eens dat het draaiboek opgesteld naar aanleiding van de motie van het lid Stoffer c.s. over het tolvrij maken van de Westerscheldetunnel (Kamerstuk 35 570 A, nr. 64) concludeert dat dit tussen 1-1-2023 en uiterlijk 1-7-2025 mogelijk is? Bent u het dan eens dat het verzoek van de Tweede Kamer is dat de Westerscheldetunnel dus voor 1-7-2025 tolvrij is? Zo nee, waarom niet?</text:p>
      <text:p text:style-name="ifm_p_mt.3.76mm_ifm">Vraag 7</text:p>
      <text:p text:style-name="ifm_p_ifm">Bent u het eens dat er verder onderzoek naar een mogelijke schaduwtol, waarin jaarlijkse door de rijksoverheid te betalen kosten van ongeveer 30 miljoen euro richting de uitbater van de tunnel worden afgewogen tegen de algemene welvaartswinst van tussen de 27 en 39 miljoen euro (voortkomend uit het onderzoek van Ecorys en Rebel, naar aanleiding van motie Schonis (Kamerstuk 35 570 XII, nr. 41)), nodig is? Zo nee, waarom niet?</text:p>
      <text:p text:style-name="ifm_p_mt.3.76mm_ifm">Vraag 8</text:p>
      <text:p text:style-name="ifm_p_ifm">Kunt u de Tweede Kamer inzage geven in de beleidsadviezen die u verkreeg na aanleiding van de publicatie van het draaiboek tolvrije Westerscheldetunnel?</text:p>
      <text:p text:style-name="ifm_p_mt.3.76mm_ifm">Vraag 9</text:p>
      <text:p text:style-name="ifm_p_ifm">Bent u van mening dat plannen uit het coalitieakkoord om de Westerscheldetunnel in 2030 tolvrij te maken «zo snel mogelijk» is? Zo ja, waarom?</text:p>
      <text:p text:style-name="ifm_p_mt.3.76mm_ifm">Vraag 10</text:p>
      <text:p text:style-name="ifm_p_ifm">Bent u van mening dat het tolvrij worden van de Westerscheldetunnel afhankelijk maken van de onzekere invoering van een mogelijke kilometerheffing in 2030 uitvoering geeft aan de motie Alkaya/Van der Plas (Kamerstuk 35 570 A, nr. 67)? Zo ja, waarom?</text:p>
      <text:p text:style-name="ifm_p_mt.3.76mm_ifm">Vraag 11</text:p>
      <text:p text:style-name="ifm_p_ifm">Bent u het eens dat mogelijk uitstel van het tolvrij maken van de Westerscheldetunnel een nieuwe deuk slaat in het broze vertrouwen tussen de rijksoverheid en de provincie Zeeland? Waarom?</text:p>
      <text:p text:style-name="ifm_p_mt.3.76mm_ifm">Vraag 12</text:p>
      <text:p text:style-name="ifm_p_ifm">Heeft de u overwogen om de Westerscheldetunnel tolvrij te maken voor enkel Nederlandse kentekens, om zo een toename van buitenlands (vracht)verkeer en haar mogelijk schadelijke neveneffecten te voorkomen? Zo nee, waarom niet?</text:p>
      <text:p text:style-name="ifm_p_mt.3.76mm_ifm">Vraag 13</text:p>
      <text:p text:style-name="ifm_p_ifm">In welke mate hebben vraagstukken rond stikstof een invloed gehad op uw besluitvorming? Kunt u de adviezen van Rijkswaterstaat hierover met de Kamer delen?</text:p>
      <text:p text:style-name="ifm_p_mt.3.76mm_ifm">Vraag 14</text:p>
      <text:p text:style-name="ifm_p_ifm">Kunt u desnoods geanonimiseerd met de Tweede Kamer alle interne beleidsadviezen en correspondentie die zijn opgesteld op uw ministerie over het tolvrij maken van de Westerscheldetunnel sinds het aannemen van de motie Alkaya/Van der Plas delen?</text:p>
      <text:p text:style-name="ifm_p_mt.3.76mm_ifm">Vraag 15</text:p>
      <text:p text:style-name="ifm_p_ifm">Heeft uw ministerie of haar ambtenaren de onderhandelaars van het coalitieakkoord van advies voorzien over het tolvrij maken van de Westerscheldetunnel? Zo ja, hoe luidde dat advies?</text:p>
      <text:p text:style-name="ifm_p_mt.3.76mm_ifm">Vraag 16</text:p>
      <text:p text:style-name="ifm_p_ifm">Begrijpt u dat Zeeuwen en Zeeuwse overheden vooral behoefte hebben aan duidelijkheid vanuit uw ministerie?</text:p>
      <text:p text:style-name="ifm_p_mt.3.76mm_ifm">Vraag 17</text:p>
      <text:p text:style-name="ifm_p_ifm">Welke specifieke stappen gaat u zetten om meer duidelijkheid te creëren rond het tolvrij maken van de Westerscheldetunnel?</text:p>
      <text:p text:style-name="ifm_p_mt.3.76mm_ifm">Vraag 18</text:p>
      <text:p text:style-name="ifm_p_ifm">Welke stappen gaat u zetten om de vertrouwensband met de provincie Zeeland te herstellen en te versterken?</text:p>
      <text:p text:style-name="ifm_p_mt.3.76mm_ifm">Vraag 19</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motie Alkaya/Van der Plas over het zo spoedig mogelijk beëindigen van tolheffing voor de Westerscheldetunnel</dc:title>
    <meta:user-defined meta:name="OVERHEIDop.ParlID/DC.identifier">kv-tk-2021Z24162</meta:user-defined>
    <meta:user-defined meta:name="DCTERMS.W3CDTF/OVERHEIDop.datumIndiening">2021-12-23</meta:user-defined>
    <meta:user-defined meta:name="OVERHEIDop.KamervraagTypen/DC.type">Schriftelijke vragen</meta:user-defined>
    <meta:user-defined meta:name="OVERHEIDop.vraagnummer">2021Z24162</meta:user-defined>
    <meta:user-defined meta:name="OVERHEIDop.indiener">M.Ö. Alkaya</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De uitvoering van motie Alkaya/Van der Plas over het zo spoedig mogelijk beëindigen van tolheffing voor de Westerscheldetunnel</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