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1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61</text:p>
      <text:p text:style-name="ifm_p_font.roman_mt.3.76mm_ifm">Vragen van de leden <text:span text:style-name="ifm_span_font.bold_ifm">Kwint</text:span> (SP) en Westerveld (GroenLinks) aan de Minister voor Basis- en Voortgezet Onderwijs en Media over <text:span text:style-name="ifm_span_font.italic_ifm">het goochelen met cijfers over vaste contracten in het onderwijs</text:span> (ingezonden 23 december 2021).</text:p>
      <text:p text:style-name="ifm_p_mt.3.76mm_ifm">Vraag 1</text:p>
      <text:p text:style-name="ifm_p_ifm">Klopt het dat de percentages betreffende het aandeel vaste contracten in het onderwijs die u noemt in het commissiedebat over Leraren op 6 oktober jl. en de beantwoording op de feitelijke vragen over de begroting Onderwijs, Cultuur en Wetenschap van 2022 gebaseerd zijn op figuur 6.6, figuur 6.7 en figuur 6.8 uit de Trendrapportage Arbeidsmarkt Leraren po, vo en mbo 2020?<text:note text:id="ID-2021Z24161-d37e50" text:note-class="footnote"><text:note-citation text:label="1 ">1</text:note-citation><text:note-body><text:p text:style-name="ifm_p_font.normal_size.6.93pt_mt..5mm_indent.-0.1161in_mleft.0.1161in_ifm">Werken in het onderwijs | Tweede Kamer der Staten-Generaal</text:p></text:note-body></text:note> <text:note text:id="n2" text:note-class="footnote"><text:note-citation text:label="2 ">2</text:note-citation><text:note-body><text:p text:style-name="ifm_p_font.normal_size.6.93pt_mt..5mm_indent.-0.1161in_mleft.0.1161in_ifm">Kamerstuk 35 925 VIII, nr. 19</text:p></text:note-body></text:note> <text:note text:id="n3" text:note-class="footnote"><text:note-citation text:label="3 ">3</text:note-citation><text:note-body><text:p text:style-name="ifm_p_font.normal_size.6.93pt_mt..5mm_indent.-0.1161in_mleft.0.1161in_ifm">trendrapportage-arbeidsmarkt-leraren-po-vo-en-mbo-2020-3.pdf (voion.nl)</text:p></text:note-body></text:note></text:p>
      <text:p text:style-name="ifm_p_mt.3.76mm_ifm">Vraag 2</text:p>
      <text:p text:style-name="ifm_p_ifm">Waarom hield u de Kamer in het commissiedebat Leraren een spectaculair beeld voor over een grote toename van het aantal vaste contracten in het onderwijs en liet u daarbij achterwege dat het ging om percentages over pas afgestudeerde leraren die een half jaar na het afstuderen in het primair- en voortgezet onderwijs werken en dat de genoemde percentages ook bestaan uit een groep leraren met een tijdelijk contract met uitzicht op een vast contract?</text:p>
      <text:p text:style-name="ifm_p_mt.3.76mm_ifm">Vraag 3</text:p>
      <text:p text:style-name="ifm_p_ifm">Waarom stelt u in de beantwoording op de feitelijke vragen dat het hierbij gaat om startende leraren, terwijl de percentages gaan over pas afgestudeerde leraren die een half jaar na het afstuderen in het primair onderwijs, voortgezet onderwijs en het mbo werken en het hierbij dus een veel kleinere groep betreft dan de daadwerkelijke groep startende leraren?<text:note text:id="ID-2021Z24161-d37e69" text:note-class="footnote"><text:note-citation text:label="4 ">4</text:note-citation><text:note-body><text:p text:style-name="ifm_p_font.normal_size.6.93pt_mt..5mm_indent.-0.1161in_mleft.0.1161in_ifm">Wat is de definitie van een startende leraar? | PO-Raad (poraad.nl)</text:p></text:note-body></text:note></text:p>
      <text:p text:style-name="ifm_p_mt.3.76mm_ifm">Vraag 4</text:p>
      <text:p text:style-name="ifm_p_ifm">Waarom schetst u in de beantwoording op de feitelijke vragen een behoorlijk rooskleurig beeld over het aandeel vaste contracten door niet enkel de definitie van de startende leraar te versmallen, maar ook achterwege te laten dat het aandeel «tijdelijke contracten met uitzicht op vast» een behoorlijk groot aandeel vormt in alle sectoren, zelfs groter dan de categorie «vast contract» in het primair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oochelen met cijfers over vaste contracten in het onderwijs</dc:title>
    <meta:user-defined meta:name="OVERHEIDop.ParlID/DC.identifier">kv-tk-2021Z24161</meta:user-defined>
    <meta:user-defined meta:name="DCTERMS.W3CDTF/OVERHEIDop.datumIndiening">2021-12-23</meta:user-defined>
    <meta:user-defined meta:name="OVERHEIDop.KamervraagTypen/DC.type">Schriftelijke vragen</meta:user-defined>
    <meta:user-defined meta:name="OVERHEIDop.vraagnummer">2021Z24161</meta:user-defined>
    <meta:user-defined meta:name="OVERHEIDop.indiener">E.M. Westervel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3</meta:user-defined>
    <meta:user-defined meta:name="DC.title">Het goochelen met cijfers over vaste contracten in het onderwijs</meta:user-defined>
    <meta:user-defined meta:name="DCTERMS.W3CDTF/DCTERMS.available">2021-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