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41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4160</text:p>
      <text:p text:style-name="ifm_p_font.roman_mt.3.76mm_ifm">Vragen van het lid <text:span text:style-name="ifm_span_font.bold_ifm">Van der Lee</text:span> (GroenLinks) aan de Minister voor Buitenlandse Handel en Ontwikkelingssamenwerking over <text:span text:style-name="ifm_span_font.italic_ifm">de humanitaire gevolgen van tyfoon Rai op de Filipijnen</text:span> (ingezonden 23 december 2021).</text:p>
      <text:p text:style-name="ifm_p_mt.3.76mm_ifm">Vraag 1</text:p>
      <text:p text:style-name="ifm_p_ifm">Bent u bekend met de ernstige humanitaire gevolgen van de tyfoon RAI op de Filipijnen, waarbij minstens 375 doden en 500 gewonden te betreuren zijn?<text:note text:id="ID-2021Z24160-d37e52" text:note-class="footnote"><text:note-citation text:label="1 ">1</text:note-citation><text:note-body><text:p text:style-name="ifm_p_font.normal_size.6.93pt_mt..5mm_indent.-0.1161in_mleft.0.1161in_ifm">Algemeen Dagblad, 20 december 2021, ««Complete ravage» door tyfoon Rai op de Filipijnen, minstens 375 doden en 500 gewonden», https://www.ad.nl/buitenland/complete-ravage-door-tyfoon-rai-op-de-filipijnen-minstens-375-doden-en-500-gewonden~a0b56224/</text:p></text:note-body></text:note></text:p>
      <text:p text:style-name="ifm_p_mt.3.76mm_ifm">Vraag 2</text:p>
      <text:p text:style-name="ifm_p_ifm">Is het juist dat de Europese Unie inmiddels besloten heeft om specifieke humanitaire hulpverlening te geven ter waarde van € 1,7 miljoen? Acht u dat voldoende?</text:p>
      <text:p text:style-name="ifm_p_mt.3.76mm_ifm">Vraag 3</text:p>
      <text:p text:style-name="ifm_p_ifm">Is het juist dat er in de getroffen regio grote behoefte is aan schoon drinkwater, voedsel en elektriciteit?</text:p>
      <text:p text:style-name="ifm_p_mt.3.76mm_ifm">Vraag 4</text:p>
      <text:p text:style-name="ifm_p_ifm">Heeft Nederland besloten om uit het beschikbare humanitaire budget extra middelen te doneren voor het helpen bestrijden van de gevolgen van deze grote natuurramp? Zo ja, hoeveel? Zo nee, waarom niet?</text:p>
      <text:p text:style-name="ifm_p_mt.3.76mm_ifm">Vraag 5</text:p>
      <text:p text:style-name="ifm_p_ifm">Bent u bereid, zeker als er nog geen extra middelen zijn toegekend aan de Filipijnen, om hier een extra (financiële) inspanning als Nederland op te leveren?</text:p>
      <text:p text:style-name="ifm_p_mt.3.76mm_ifm">Vraag 6</text:p>
      <text:p text:style-name="ifm_p_ifm">Bent u bereid, gelet op de urgentie, om deze vragen met spoed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humanitaire gevolgen van tyfoon Rai op de Filipijnen</dc:title>
    <meta:user-defined meta:name="OVERHEIDop.ParlID/DC.identifier">kv-tk-2021Z24160</meta:user-defined>
    <meta:user-defined meta:name="DCTERMS.W3CDTF/OVERHEIDop.datumIndiening">2021-12-23</meta:user-defined>
    <meta:user-defined meta:name="OVERHEIDop.KamervraagTypen/DC.type">Schriftelijke vragen</meta:user-defined>
    <meta:user-defined meta:name="OVERHEIDop.vraagnummer">2021Z24160</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23</meta:user-defined>
    <meta:user-defined meta:name="DC.title">De humanitaire gevolgen van tyfoon Rai op de Filipijnen</meta:user-defined>
    <meta:user-defined meta:name="DCTERMS.W3CDTF/DCTERMS.available">2021-1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