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241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59</text:p>
      <text:p text:style-name="ifm_p_font.roman_mt.3.76mm_ifm">Vragen van het lid <text:span text:style-name="ifm_span_font.bold_ifm">Beckerman</text:span> (SP) aan de Minister van Binnenlandse Zaken en Koninkrijksrelaties over <text:span text:style-name="ifm_span_font.italic_ifm">de opzegging van de overeenkomsten van de standplaatsen op het Vakantiepark Meerzicht</text:span> (ingezonden 23 december 2021).</text:p>
      <text:p text:style-name="ifm_p_mt.3.76mm_ifm">Vraag 1</text:p>
      <text:p text:style-name="ifm_p_ifm">Bent u bekend met het bericht van de Recreanten Vakantiepark Meerzicht inzake de opzegging van de overeenkomst van hun standplaatsen op dit vakantiepark?<text:note text:id="ID-2021Z24159-d37e50" text:note-class="footnote"><text:note-citation text:label="1 ">1</text:note-citation><text:note-body><text:p text:style-name="ifm_p_font.normal_size.6.93pt_mt..5mm_indent.-0.1161in_mleft.0.1161in_ifm">Parkbelangenleekstermeer, 21 december 2021; https://www.parkbelangenleekstermeer.nl/</text:p></text:note-body></text:note></text:p>
      <text:p text:style-name="ifm_p_mt.3.76mm_ifm">Vraag 2</text:p>
      <text:p text:style-name="ifm_p_ifm">Bent u inmiddels doordrongen van het feit dat er sprake is van een kwalijke trend gezien de opkoop van vele vakantieparken door roofinvesteerders?</text:p>
      <text:p text:style-name="ifm_p_mt.3.76mm_ifm">Vraag 3</text:p>
      <text:p text:style-name="ifm_p_ifm">Deelt u de mening dat het hier weer gaat over poen boven fatsoen?</text:p>
      <text:p text:style-name="ifm_p_mt.3.76mm_ifm">Vraag 4</text:p>
      <text:p text:style-name="ifm_p_ifm">Hoeveel mensen moeten hier nog de dupe van worden voordat deze roofinvesteerders, die deze vakantieparken opkopen en de mensen wegjagen, gestopt worden?</text:p>
      <text:p text:style-name="ifm_p_mt.3.76mm_ifm">Vraag 5</text:p>
      <text:p text:style-name="ifm_p_ifm">Hoeveel schade mag de natuur lijden voordat deze roofinvesteerders, die deze vakantieparken opkopen en vervolgens slopen, gestopt worden?</text:p>
      <text:p text:style-name="ifm_p_mt.3.76mm_ifm">Vraag 6</text:p>
      <text:p text:style-name="ifm_p_ifm">Hoeveel schade mag er aan het welzijn van dieren nog toegebracht worden voordat roofinvesteerders, die deze vakantieparken opkopen en vervolgens met de sloop hun broed- en rustplaatsen verstoren, gestopt worden?</text:p>
      <text:p text:style-name="ifm_p_mt.3.76mm_ifm">Vraag 7</text:p>
      <text:p text:style-name="ifm_p_ifm">Wat vindt u van het feit dat deze standplaatshouders daags voor de Kerstdagen een opzegging van de overeenkomsten van hun standplaatsen krijgen?</text:p>
      <text:p text:style-name="ifm_p_mt.3.76mm_ifm">Vraag 8</text:p>
      <text:p text:style-name="ifm_p_ifm">Wat vindt u van het feit dat deze opzegging op de meest onpersoonlijke manier namelijk per aangetekende mail plaatsvindt?</text:p>
      <text:p text:style-name="ifm_p_mt.3.76mm_ifm">Vraag 9</text:p>
      <text:p text:style-name="ifm_p_ifm">Deelt u de mening dat opzegging van de overeenkomsten net vóór de Kerstdagen extra wrang is?</text:p>
      <text:p text:style-name="ifm_p_mt.3.76mm_ifm">Vraag 10</text:p>
      <text:p text:style-name="ifm_p_ifm">Deelt u de mening dat de nieuwe eigenaar van de grond Europarcs met betrekking tot de opzegging onzorgvuldig gehandeld heeft? Kunt u uw antwoord nader toelichten?</text:p>
      <text:p text:style-name="ifm_p_mt.3.76mm_ifm">Vraag 11</text:p>
      <text:p text:style-name="ifm_p_ifm">Welke zorgplichten heeft de oude eigenaar van de grond?</text:p>
      <text:p text:style-name="ifm_p_mt.3.76mm_ifm">Vraag 12</text:p>
      <text:p text:style-name="ifm_p_ifm">Welke zorgplichten heeft de nieuwe eigenaar van de grond als het om het proces in aanloop naar de opzegging van de overeenkomst gaat?</text:p>
      <text:p text:style-name="ifm_p_mt.3.76mm_ifm">Vraag 13</text:p>
      <text:p text:style-name="ifm_p_ifm">Waarom spelen de belangen van de standplaatshouders geen rol bij een verkoop van de grond?</text:p>
      <text:p text:style-name="ifm_p_mt.3.76mm_ifm">Vraag 14</text:p>
      <text:p text:style-name="ifm_p_ifm">Heeft de oude eigenaar van de grond de zorgplicht richting de betreffende standplaatshouders geschonden? Kunt u uw antwoord nader toelichten?</text:p>
      <text:p text:style-name="ifm_p_mt.3.76mm_ifm">Vraag 15</text:p>
      <text:p text:style-name="ifm_p_ifm">Heeft de nieuwe eigenaar van de grond de zorgplicht richting de standplaatshouders geschonden? Kunt u uw antwoord nader toelichten?</text:p>
      <text:p text:style-name="ifm_p_mt.3.76mm_ifm">Vraag 16</text:p>
      <text:p text:style-name="ifm_p_ifm">Kunt u zich een voorstelling maken van de boosheid en het verdriet van deze standplaatshouders? Kunt u uw antwoord nader toelichten?</text:p>
      <text:p text:style-name="ifm_p_mt.3.76mm_ifm">Vraag 17</text:p>
      <text:p text:style-name="ifm_p_ifm">Deelt u de mening dat de voorgestelde tegemoetkoming te beperkt is? Kunt u uw antwoord nader toelichten?</text:p>
      <text:p text:style-name="ifm_p_mt.3.76mm_ifm">Vraag 18</text:p>
      <text:p text:style-name="ifm_p_ifm">Deelt u de mening dat de standplaatshouders gecompenseerd moeten worden voor investeringen die door de standplaatshouders gedaan zijn?</text:p>
      <text:p text:style-name="ifm_p_mt.3.76mm_ifm">Vraag 19</text:p>
      <text:p text:style-name="ifm_p_ifm">Hoe kan het zo zijn dat de nieuwe eigenaar na de aankoop van de grond slechts vijf weken tijd nodig gehad heeft om over te gaan tot opzegging van de overeenkomsten?</text:p>
      <text:p text:style-name="ifm_p_mt.3.76mm_ifm">Vraag 20</text:p>
      <text:p text:style-name="ifm_p_ifm">Kan de opzegging van de overeenkomst leiden tot dakloosheid?</text:p>
      <text:p text:style-name="ifm_p_mt.3.76mm_ifm">Vraag 21</text:p>
      <text:p text:style-name="ifm_p_ifm">Kunt u ervoor zorgen dat de opzegging van de overeenkomst niet zal leiden tot dakloosheid?</text:p>
      <text:p text:style-name="ifm_p_mt.3.76mm_ifm">Vraag 22</text:p>
      <text:p text:style-name="ifm_p_ifm">Deelt u de mening dat de voorgestelde tegemoetkoming geen recht doet aan de werkelijke schade c.q. kosten? Kunt u uw antwoord nader toelichten?</text:p>
      <text:p text:style-name="ifm_p_mt.3.76mm_ifm">Vraag 23</text:p>
      <text:p text:style-name="ifm_p_ifm">Bent u bereid te onderzoeken of de verkoop van de grond aan alle gestelde voorwaarden voldoet, gezien de (mogelijke) grote impact op de mensen, de natuur en de dieren?</text:p>
      <text:p text:style-name="ifm_p_mt.3.76mm_ifm">Vraag 24</text:p>
      <text:p text:style-name="ifm_p_ifm">Deelt u de mening dat deze standplaatshouders juridisch nooit kunnen opboksen tegen roofinvestereerders als Waterland Private Equity Investments die een meerderheidsbelang in Europarcs hebben? Kunt u uw antwoord nader toelichten?</text:p>
      <text:p text:style-name="ifm_p_mt.3.76mm_ifm">Vraag 25</text:p>
      <text:p text:style-name="ifm_p_ifm">In welk stadium zit de aangenomen motie Beckerman met betrekking tot het onderzoek naar uitbreiding van rechten van deze huurders in wet- en regelgeving?<text:note text:id="ID-2021Z24159-d37e204" text:note-class="footnote"><text:note-citation text:label="2 ">2</text:note-citation><text:note-body><text:p text:style-name="ifm_p_font.normal_size.6.93pt_mt..5mm_indent.-0.1161in_mleft.0.1161in_ifm">Kamerstuk 32 847, nr. 831; https://zoek.officielebekendmakingen.nl/kst-32847–831.html</text:p></text:note-body></text:note></text:p>
      <text:p text:style-name="ifm_p_mt.3.76mm_ifm">Vraag 26</text:p>
      <text:p text:style-name="ifm_p_ifm">In welk stadium zit de aangenomen motie Beckerman aangaande de ontwikkeling dat steeds meer vakantieparken door roofinvesteerders opgekocht worden en het onderzoek naar de opkoop en wenselijkheid van deze ontwikkelingen op de ruimtelijke ordening?<text:note text:id="ID-2021Z24159-d37e218" text:note-class="footnote"><text:note-citation text:label="3 ">3</text:note-citation><text:note-body><text:p text:style-name="ifm_p_font.normal_size.6.93pt_mt..5mm_indent.-0.1161in_mleft.0.1161in_ifm">Kamerstuk 32 847, nr. 830; https://zoek.officielebekendmakingen.nl/kst-32847–830.html</text:p></text:note-body></text:note></text:p>
      <text:p text:style-name="ifm_p_mt.3.76mm_ifm">Vraag 27</text:p>
      <text:p text:style-name="ifm_p_ifm">Is het mogelijk om in deze onderzoeken de casus van de standplaatshouders van de camping Meerzicht mee te nemen? Kunt u uw antwoord nader toelichten?</text:p>
      <text:p text:style-name="ifm_p_mt.3.76mm_ifm">Vraag 28</text:p>
      <text:p text:style-name="ifm_p_ifm">Deelt u de mening dat Camping Meerzicht die zijn oorsprong heeft vóór de Tweede Wereldoorlog op een lijst van cultureel erfgoed hoort te staan? Kunt u uw antwoord nader toelichten?</text:p>
      <text:p text:style-name="ifm_p_mt.3.76mm_ifm">Vraag 29</text:p>
      <text:p text:style-name="ifm_p_ifm">Deelt u de mening dat het opkopen van campings zoals Camping Meerzicht schade toebrengt aan het cultureel erfgoed van Nederland? Kunt u uw antwoord nader toelichten?</text:p>
      <text:p text:style-name="ifm_p_mt.3.76mm_ifm">Vraag 30</text:p>
      <text:p text:style-name="ifm_p_ifm">Wat gaat u doen om de diversiteit van het aanbod van vakantiewoningen te waarborgen nu het aanbod steeds schraler wordt?</text:p>
      <text:p text:style-name="ifm_p_mt.3.76mm_ifm">Vraag 31</text:p>
      <text:p text:style-name="ifm_p_ifm">Deelt u de mening dat de grootschalige opkoop van vakantieparken door roofinvesteerders een ernstige ontwikkeling is? Kunt u uw antwoord nader toelichten?</text:p>
      <text:p text:style-name="ifm_p_mt.3.76mm_ifm">Vraag 32</text:p>
      <text:p text:style-name="ifm_p_ifm">Deelt u de mening dat de opkoop van vakantieparken door roofinvesteerders als Waterland Equity Investments een ongezonde ontwikkeling?</text:p>
      <text:p text:style-name="ifm_p_mt.3.76mm_ifm">Vraag 33</text:p>
      <text:p text:style-name="ifm_p_ifm">Wat kunt u nu al doen om standplaatshouders zoals de campinghouders op het vakantiepark Meerzicht te beschermen?</text:p>
      <text:p text:style-name="ifm_p_mt.3.76mm_ifm">Vraag 34</text:p>
      <text:p text:style-name="ifm_p_ifm">Wat kan de provincie doen om de standplaatshouders op het park Meerzicht te beschermen?</text:p>
      <text:p text:style-name="ifm_p_mt.3.76mm_ifm">Vraag 35</text:p>
      <text:p text:style-name="ifm_p_ifm">Wat kan de gemeente doen om de standplaatshouders op het park Meerzicht te beschermen?</text:p>
      <text:p text:style-name="ifm_p_mt.3.76mm_ifm">Vraag 36</text:p>
      <text:p text:style-name="ifm_p_ifm">Wat vindt u ervan dat de nieuwe eigenaar van de grond Europarcs nog geen vergunning voor de herstructurering heeft maar toch alvast overgaat tot opzegging van de overeenkomsten?</text:p>
      <text:p text:style-name="ifm_p_mt.3.76mm_ifm">Vraag 37</text:p>
      <text:p text:style-name="ifm_p_ifm">Welke mogelijke problemen/obstakels ziet u voor de nieuwe eigenaar van de grond als deze wil overgaan tot sloop van het park dan wel bij mogelijke uitbreiding?</text:p>
      <text:p text:style-name="ifm_p_mt.3.76mm_ifm">Vraag 38</text:p>
      <text:p text:style-name="ifm_p_ifm">Welke rol spelen de natuurwaarden en de dieren in de voorgenomen sloop dan wel bij mogelijke uitbreiding?</text:p>
      <text:p text:style-name="ifm_p_mt.3.76mm_ifm">Vraag 39</text:p>
      <text:p text:style-name="ifm_p_ifm">Wat vindt u van de ontwikkeling dat roofinvesteerders in vakantieparken steeds meer parken opkopen en deze transformeren naar het dure dan wel het topsegment?</text:p>
      <text:p text:style-name="ifm_p_mt.3.76mm_ifm">Vraag 40</text:p>
      <text:p text:style-name="ifm_p_ifm">Deelt u de mening dat vakantieparken steeds minder toegankelijk zijn voor mensen tot een modaal inkomen en dat ontspanning daardoor steeds meer een luxe product wordt dat alleen toegankelijk is voor mensen met een hoger inkomen? Kunt u uw antwoord nader toelichten?</text:p>
      <text:p text:style-name="ifm_p_mt.3.76mm_ifm">Vraag 41</text:p>
      <text:p text:style-name="ifm_p_ifm">Deelt u de zorgen van deze standplaatshouders als het om de natuur gaat? Kunt u uw antwoord nader toelichten?<text:note text:id="ID-2021Z24159-d37e318" text:note-class="footnote"><text:note-citation text:label="4 ">4</text:note-citation><text:note-body><text:p text:style-name="ifm_p_font.normal_size.6.93pt_mt..5mm_indent.-0.1161in_mleft.0.1161in_ifm">Rtvdrenthe, 12 december 2021; Recreanten vakantiepark Meerzicht waarschuwen Europarcs met lintenactie – RTV Drenthe</text:p></text:note-body></text:note></text:p>
      <text:p text:style-name="ifm_p_mt.3.76mm_ifm">Vraag 42</text:p>
      <text:p text:style-name="ifm_p_ifm">Welke procedures moeten ervoor zorgen dat de natuurwaarden en de dieren bij de voorgenomen sloop dan wel mogelijke uitbreiding goed beschermd worden?</text:p>
      <text:p text:style-name="ifm_p_mt.3.76mm_ifm">Vraag 43</text:p>
      <text:p text:style-name="ifm_p_ifm">Deelt u de mening dat de marktwerking niet alleen in deze casus maar ook in andere casussen leidt tot offers die mensen, natuur en dieren moeten maken ten gunste van het rendement van één private equity firm? Kunt u uw antwoord nader toelichten?</text:p>
      <text:p text:style-name="ifm_p_mt.3.76mm_ifm">Vraag 44</text:p>
      <text:p text:style-name="ifm_p_ifm">Deelt u de mening dat standplaatshouders invloed moeten kunnen hebben op ontwikkelplannen die roofinvesteerders hebben als zij hun park opkopen? Kunt u uw antwoord nader toelichten?</text:p>
      <text:p text:style-name="ifm_p_mt.3.76mm_ifm">Vraag 45</text:p>
      <text:p text:style-name="ifm_p_ifm">Ziet u een rol voor de gemeente dan wel voor de provincie in deze fase weggelegd om de schade voor deze standplaatshouders te beperken? Zo ja, welke is/zijn dat? Zo nee, waarom niet?</text:p>
      <text:p text:style-name="ifm_p_mt.3.76mm_ifm">Vraag 46</text:p>
      <text:p text:style-name="ifm_p_ifm">Deelt u de mening dat standplaatshouders de mogelijkheid geboden moet worden om de grond onder hun standplaats te kopen voordat deze bij vervreemding in andere handen overgaat? Zo ja, welke rol zou de (lokale) overheid hierin kunnen spelen? Zo nee, waarom niet?</text:p>
      <text:p text:style-name="ifm_p_mt.3.76mm_ifm">Vraag 47</text:p>
      <text:p text:style-name="ifm_p_ifm">Wat vindt u van het feit dat de nieuwe eigenaar niet eerst met de mensen in gesprek is gegaan alvorens deze een besluit tot sloop genomen heeft?</text:p>
      <text:p text:style-name="ifm_p_mt.3.76mm_ifm">Vraag 48</text:p>
      <text:p text:style-name="ifm_p_ifm">Deelt u de mening dat de aangenomen moties zo snel mogelijk uitgevoerd moeten worden om nog meer slachtoffers en schade aan de natuur en de dieren te voorkomen? Zo ja, hoe snel kunnen de onderzoeken worden uitgevoerd?</text:p>
      <text:p text:style-name="ifm_p_mt.3.76mm_ifm">Vraag 49</text:p>
      <text:p text:style-name="ifm_p_ifm">Hoe gaat u waarborgen dat er geen schade aan de broed- en rustplaatsen van vleermuizen en vogels toegebracht wordt?</text:p>
      <text:p text:style-name="ifm_p_mt.3.76mm_ifm">Vraag 50</text:p>
      <text:p text:style-name="ifm_p_ifm">Deelt u de mening dat het missionstatement van de nieuwe eigenaar Europarcs niet in overeenstemming is met de belangen van de huidige standplaatshouders dan wel met de belangen van de natuur en de dieren in de (nabije) omgeving? Kunt u uw antwoord nader toelichten?</text:p>
      <text:p text:style-name="ifm_p_mt.3.76mm_ifm">Vraag 51</text:p>
      <text:p text:style-name="ifm_p_ifm">Deelt u de mening dat de voorgenomen sloop van deze camping dan wel mogelijke uitbreiding zal leiden tot veel meer autoverkeer en/of lichtvervuiling en/of meer drukte gedurende het hele jaar aangezien het zeer aannemelijk is dat de (horeca)voorziening(en) ook voor niet-parkgasten bereikbaar zal zijn? Kunt u uw antwoord nader toelichten?</text:p>
      <text:p text:style-name="ifm_p_mt.3.76mm_ifm">Vraag 52</text:p>
      <text:p text:style-name="ifm_p_ifm">Is de voorgenomen sloop gevolgd door nieuwbouw niet strijdig met de klimaateisen/klimaatdoelen die we in Nederland gesteld hebben aangezien deze nieuwbouw onnodig voor extra CO<text:span text:style-name="ifm_span_font.subscript_ifm">2</text:span> uitstoot zorgt? Kunt u uw antwoord nader toelichten?</text:p>
      <text:p text:style-name="ifm_p_mt.3.76mm_ifm">Vraag 53</text:p>
      <text:p text:style-name="ifm_p_ifm">Welke (mogelijke) gevolgen heeft de voorgenomen sloop in combinatie met de mogelijke uitbreiding voor de grondwaterstand?</text:p>
      <text:p text:style-name="ifm_p_mt.3.76mm_ifm">Vraag 54</text:p>
      <text:p text:style-name="ifm_p_ifm">Bieden de bestaande bestemmingsplannen genoeg mogelijkheden om de natuur en de dieren goed te beschermen? Kunt u uw antwoord nader toelichten?</text:p>
      <text:p text:style-name="ifm_p_mt.3.76mm_ifm">Vraag 55</text:p>
      <text:p text:style-name="ifm_p_ifm">Hoeveel extra stikstof zal er worden uitgestoten op basis van het ontwikkelplan dat door de nieuwe eigenaar Europarcs is opgesteld?</text:p>
      <text:p text:style-name="ifm_p_mt.3.76mm_ifm">Vraag 56</text:p>
      <text:p text:style-name="ifm_p_ifm">Is deze extra stikstof gezien de reeds aanwezige stikstofcrisis wenselijk?</text:p>
      <text:p text:style-name="ifm_p_mt.3.76mm_ifm">Vraag 57</text:p>
      <text:p text:style-name="ifm_p_ifm">Kan het ontwikkelplan van de nieuwe eigenaar Europarcs leiden tot teveel overlast in de ruimste zin des woords dus naast geluid ook verkeersoverlast, lichtvervuiling, vervuiling etc?</text:p>
      <text:p text:style-name="ifm_p_mt.3.76mm_ifm">Vraag 58</text:p>
      <text:p text:style-name="ifm_p_ifm">Betekent de verkoop aan de nieuwe eigenaar ook een einde aan de rustperiode zoals die nu geldt in de periode van ruwweg november tot april? Kunt u uw antwoord nader toelichten?</text:p>
      <text:p text:style-name="ifm_p_mt.3.76mm_ifm">Vraag 59</text:p>
      <text:p text:style-name="ifm_p_ifm">Deelt u de mening dat gezien de referentieprojecten van Europarcs deze hier niet zal bijdragen aan een klimaat adaptieve leefomgeving? Kunt u uw antwoord nader toelichten?</text:p>
      <text:p text:style-name="ifm_p_mt.3.76mm_ifm">Vraag 60</text:p>
      <text:p text:style-name="ifm_p_ifm">Deelt u de mening dat gezien de referentieprojecten van Europarcs het ontwikkelplan kan leiden tot extra hittestress en verdroging in warme perioden en tot wateroverlast in de natte perioden? Kunt u uw antwoord nader toelichten?</text:p>
      <text:p text:style-name="ifm_p_mt.3.76mm_ifm">Vraag 61</text:p>
      <text:p text:style-name="ifm_p_ifm">Deelt u de mening dat de camping een onlosmakelijk deel kan uitmaken van iemands leefomgeving? Kunt u uw antwoord nader toelichten?</text:p>
      <text:p text:style-name="ifm_p_mt.3.76mm_ifm">Vraag 62</text:p>
      <text:p text:style-name="ifm_p_ifm">Deelt u de mening dat de sloop van iemands standplaats een inbreuk in de levenssfeer van deze persoon is? Kunt u uw antwoord nader toelichten?</text:p>
      <text:p text:style-name="ifm_p_mt.3.76mm_ifm">Vraag 63</text:p>
      <text:p text:style-name="ifm_p_ifm">Kunt u zich voorstellen dat deze standplaatshouders hun standplaats als een echt (t)huis zien?</text:p>
      <text:p text:style-name="ifm_p_mt.3.76mm_ifm">Vraag 64</text:p>
      <text:p text:style-name="ifm_p_ifm">Is de nieuwe eigenaar eigenlijk niet verplicht om een sociale meting te doen naar de mogelijke gevolgen van de sloop? Zo nee, waarom niet?</text:p>
      <text:p text:style-name="ifm_p_mt.3.76mm_ifm">Vraag 65</text:p>
      <text:p text:style-name="ifm_p_ifm">Deelt u de mening dat tot een gemeenschap behoren mensen waardigheid en geborgenheid biedt?</text:p>
      <text:p text:style-name="ifm_p_mt.3.76mm_ifm">Vraag 66</text:p>
      <text:p text:style-name="ifm_p_ifm">Deelt u de mening dat de voorgenomen sloop niet alleen een sloop van woningen is, maar ook de sloop van een gemeenschap inhoudt?</text:p>
      <text:p text:style-name="ifm_p_mt.3.76mm_ifm">Vraag 67</text:p>
      <text:p text:style-name="ifm_p_ifm">Dient de sloop van een gemeenschap aan voorwaarden verbonden te worden?</text:p>
      <text:p text:style-name="ifm_p_mt.3.76mm_ifm">Vraag 68</text:p>
      <text:p text:style-name="ifm_p_ifm">Is het mogelijk dat deze standplaatshouders gezondheidsschade kunnen oplopen nu hun ontspanningsmogelijkheid ontnomen wordt?</text:p>
      <text:p text:style-name="ifm_p_mt.3.76mm_ifm">Vraag 69</text:p>
      <text:p text:style-name="ifm_p_ifm">Is hier sprake van een gedwongen huisuitzetting? Kunt u uw antwoord nader toelichten?</text:p>
      <text:p text:style-name="ifm_p_mt.3.76mm_ifm">Vraag 70</text:p>
      <text:p text:style-name="ifm_p_ifm">Bent u een voorstander van een rechtelijke toets om te bepalen of het rendement van deze roofinvesteerders die vakantieparken opkopen boven het woongenot van de standplaatshouders mag staan? Kunt u uw antwoord nader toelichten?</text:p>
      <text:p text:style-name="ifm_p_mt.3.76mm_ifm">Vraag 71</text:p>
      <text:p text:style-name="ifm_p_ifm">Kunt u de vragen apart beantwoorden en niet clusteren alstubli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zegging van de overeenkomsten van de standplaatsen op het Vakantiepark Meerzicht</dc:title>
    <meta:user-defined meta:name="OVERHEIDop.ParlID/DC.identifier">kv-tk-2021Z24159</meta:user-defined>
    <meta:user-defined meta:name="DCTERMS.W3CDTF/OVERHEIDop.datumIndiening">2021-12-23</meta:user-defined>
    <meta:user-defined meta:name="OVERHEIDop.KamervraagTypen/DC.type">Schriftelijke vragen</meta:user-defined>
    <meta:user-defined meta:name="OVERHEIDop.vraagnummer">2021Z24159</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3</meta:user-defined>
    <meta:user-defined meta:name="DC.title">De opzegging van de overeenkomsten van de standplaatsen op het Vakantiepark Meerzicht</meta:user-defined>
    <meta:user-defined meta:name="DCTERMS.W3CDTF/DCTERMS.available">2021-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Bestuur | Organisatie en beleid</meta:user-defined>
    <meta:user-defined meta:name="OVERHEIDop.versieInformatie"/>
  </office:meta>
</office:document-meta>
</file>