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4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58</text:p>
      <text:p text:style-name="ifm_p_font.roman_mt.3.76mm_ifm">Vragen van het lid <text:span text:style-name="ifm_span_font.bold_ifm">Kops</text:span> (PVV) aan de Staatssecretaris van Economische Zaken en Klimaat over <text:span text:style-name="ifm_span_font.italic_ifm">de schaarste aan gas en de productiebeperking van kolencentrales</text:span> (ingezonden 23 december 2021).</text:p>
      <text:p text:style-name="ifm_p_mt.3.76mm_ifm">Vraag 1</text:p>
      <text:p text:style-name="ifm_p_ifm">Bent u ervan op de hoogte dat de elektriciteitsproductie uit gas in het derde kwartaal van 2021 met 49% is <text:span text:style-name="ifm_span_font.italic_ifm">gedaald</text:span> ten opzichte van een jaar eerder (als gevolg van de schaarste aan gas en de hoge gasprijzen op de wereldmarkt)? Bent u er ook van op de hoogte dat de elektriciteitsproductie uit kolen in dezelfde periode metmaar liefst 96% is <text:span text:style-name="ifm_span_font.italic_ifm">gestegen</text:span>?<text:note text:id="ID-2021Z24158-d37e56" text:note-class="footnote"><text:note-citation text:label="1 ">1</text:note-citation><text:note-body><text:p text:style-name="ifm_p_font.normal_size.6.93pt_mt..5mm_indent.-0.1161in_mleft.0.1161in_ifm">CBS, 8 december 2021 «Elektriciteitsproductie uit kolen bijna verdubbeld». (https://www.cbs.nl/nl-nl/nieuws/2021/49/elektriciteitsproductie-uit-kolen-bijna-verdubbeld)</text:p></text:note-body></text:note> Wat vindt u hiervan?</text:p>
      <text:p text:style-name="ifm_p_mt.3.76mm_ifm">Vraag 2</text:p>
      <text:p text:style-name="ifm_p_ifm">Deelt u de conclusie dat het ronduit tegenstrijdig is dat onze kolencentrales moeten worden gesloten, dat iedereen van het gas af moet, en dat we daar massa’s windturbines voor in de plaats krijgen – maar dat we door die onrendabele groene gekte niet minder maar juist méér afhankelijk worden van gas, en dat we vanwege de schaarste aan gas en de hoge gasprijzen niet minder maar méér afhankelijk worden van kolen?</text:p>
      <text:p text:style-name="ifm_p_mt.3.76mm_ifm">Vraag 3</text:p>
      <text:p text:style-name="ifm_p_ifm">Hoe is het mogelijk dat u uitgeregeld nú – per 1 januari 2022 – de productiebeperking van kolencentrales in werking wilt laten treden, om zo aan het Urgendavonnis te voldoen (zaaknummer 2021Z24105)? Welke gevolgen heeft dit voor de leveringszekerheid?</text:p>
      <text:p text:style-name="ifm_p_mt.3.76mm_ifm">Vraag 4</text:p>
      <text:p text:style-name="ifm_p_ifm">Bent u ervan op de hoogte dat de import van goedkopere elektriciteit uit met name Duitse, Franse en Belgische kolen- en kerncentrales in het derde kwartaal van 2021 met 66% is gestegen ten opzichte van een jaar eerder?</text:p>
      <text:p text:style-name="ifm_p_mt.3.76mm_ifm">Vraag 5</text:p>
      <text:p text:style-name="ifm_p_ifm">Deelt u de mening dat het je reinste waanzin is dat onze hypermoderne kolencentrales hun elektriciteitsproductie vanwege klimaat moeten beperken, maar dat er tegelijkertijd elektriciteit wordt geïmporteerd uit «viezere» kolencentrales in het buitenland?</text:p>
      <text:p text:style-name="ifm_p_mt.3.76mm_ifm">Vraag 6</text:p>
      <text:p text:style-name="ifm_p_ifm">Kunt u uitleggen wat het mondiale klimaateffect is van het in Nederland verminderen van de CO<text:span text:style-name="ifm_span_font.subscript_ifm">2</text:span>-uitstoot en het daardoor verhogen van de uitstoot in het buitenland? Deelt u de conclusie dat dit niets met klimaat te maken heeft, maar een papieren werkelijkheid is, bedoeld om uw eigen klimaatboekhouding op orde te krijgen (vergelijkbaar met het niet-meerekenen van de CO<text:span text:style-name="ifm_span_font.subscript_ifm">2</text:span>-uitstoot van biomassa)?</text:p>
      <text:p text:style-name="ifm_p_mt.3.76mm_ifm">Vraag 7</text:p>
      <text:p text:style-name="ifm_p_ifm">Deelt u hoe dan ook de conclusie dat de leveringszekerheid van energie belangrijker is dat het geneuzel over compleet verwaarloosbare, praktisch onmeetbare klimaateffecten? Bent u er daarom toe bereid onze kolencentrales open te houden en hun productie niet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aarste aan gas en de productiebeperking van kolencentrales</dc:title>
    <meta:user-defined meta:name="OVERHEIDop.ParlID/DC.identifier">kv-tk-2021Z24158</meta:user-defined>
    <meta:user-defined meta:name="DCTERMS.W3CDTF/OVERHEIDop.datumIndiening">2021-12-23</meta:user-defined>
    <meta:user-defined meta:name="OVERHEIDop.KamervraagTypen/DC.type">Schriftelijke vragen</meta:user-defined>
    <meta:user-defined meta:name="OVERHEIDop.vraagnummer">2021Z24158</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De schaarste aan gas en de productiebeperking van kolencentrales</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