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57</text:p>
      <text:p text:style-name="ifm_p_font.roman_mt.3.76mm_ifm">Vragen van het lid <text:span text:style-name="ifm_span_font.bold_ifm">Van Kent</text:span> (SP) aan de Staatssecretaris van Sociale Zaken en Werkgelegenheid over <text:span text:style-name="ifm_span_font.italic_ifm">de te lage thuiswerkvergoeding in het licht van de stijgende prijzen en corona-lockdown</text:span> (ingezonden 23 december 2021).</text:p>
      <text:p text:style-name="ifm_p_mt.3.76mm_ifm">Vraag 1</text:p>
      <text:p text:style-name="ifm_p_ifm">Bent u bekend met het bericht dat de afgelopen maand de hoogste inflatie in 40 jaar heeft plaatsgevonden<text:note text:id="ID-2021Z24157-d37e49" text:note-class="footnote"><text:note-citation text:label="1 ">1</text:note-citation><text:note-body><text:p text:style-name="ifm_p_font.normal_size.6.93pt_mt..5mm_indent.-0.1161in_mleft.0.1161in_ifm">CBS, 7 december 2021, «Hoogste inflatie in bijna 40 jaar» (https://www.cbs.nl/nl-nl/nieuws/2021/49/hoogste-inflatie-in-bijna-40-jaar)</text:p></text:note-body></text:note> en het bericht dat de gasprijzen het hoogste niveau ooit hebben bereikt?<text:note text:id="ID-2021Z24157-d37e60" text:note-class="footnote"><text:note-citation text:label="2 ">2</text:note-citation><text:note-body><text:p text:style-name="ifm_p_font.normal_size.6.93pt_mt..5mm_indent.-0.1161in_mleft.0.1161in_ifm">Het Parool, 21 december 2021, «Energieprijzen stijgen naar nieuw record» (https://www.parool.nl/nederland/energieprijzen-stijgen-naar-nieuw-record~bb5738ce/)</text:p></text:note-body></text:note></text:p>
      <text:p text:style-name="ifm_p_mt.3.76mm_ifm">Vraag 2</text:p>
      <text:p text:style-name="ifm_p_ifm">Ziet u dat de kosten voor mensen om in hun levensonderhoud te voorzien harder stijgen dan de salarissen waarmee zij deze kosten kunnen betalen? Vindt u dit een probleem? Zo nee, waarom niet?</text:p>
      <text:p text:style-name="ifm_p_mt.3.76mm_ifm">Vraag 3</text:p>
      <text:p text:style-name="ifm_p_ifm">Bent u bekend met het feit dat meer dan een half miljoen mensen in energiearmoede leven<text:note text:id="ID-2021Z24157-d37e77" text:note-class="footnote"><text:note-citation text:label="3 ">3</text:note-citation><text:note-body><text:p text:style-name="ifm_p_font.normal_size.6.93pt_mt..5mm_indent.-0.1161in_mleft.0.1161in_ifm">NOS, 23 september 2021, «Ruim half miljoen huishoudens leven in «energiearmoede»» (https://nos.nl/artikel/2398887-ruim-half-miljoen-huishoudens-leven-in-energiearmoede)</text:p></text:note-body></text:note>, dat er honderdduizenden werkende armen zijn<text:note text:id="ID-2021Z24157-d37e85" text:note-class="footnote"><text:note-citation text:label="4 ">4</text:note-citation><text:note-body><text:p text:style-name="ifm_p_font.normal_size.6.93pt_mt..5mm_indent.-0.1161in_mleft.0.1161in_ifm">NOS, 28 september 2021, «Nederland heeft 220.000 werkende armen: «Moest kiezen welk kind kan sporten»»(https://nos.nl/nieuwsuur/artikel/2399625-nederland-heeft-220–000-werkende-armen-moest-kiezen-welk-kind-kan-sporten)</text:p></text:note-body></text:note>, meer dan een miljoen mensen in armoede leven<text:note text:id="ID-2021Z24157-d37e93" text:note-class="footnote"><text:note-citation text:label="5 ">5</text:note-citation><text:note-body><text:p text:style-name="ifm_p_font.normal_size.6.93pt_mt..5mm_indent.-0.1161in_mleft.0.1161in_ifm">RTL Nieuws, 3 december 2021, «1 op de 10 huishoudens komt moeilijk rond: decembermaand extra pijnlijk» (https://www.rtlnieuws.nl/nieuws/nederland/artikel/5271309/rondkomen-feestdagen-hoeveel-mensen-armoede-decembermaand-moeilijk)</text:p></text:note-body></text:note> en nog vele honderdduizenden buiten deze statistieken vallen, maar ook amper rondkomen of een goed leven kunnen opbouwen? Vindt u dit een probleem? Zo nee, waarom niet?</text:p>
      <text:p text:style-name="ifm_p_mt.3.76mm_ifm">Vraag 4</text:p>
      <text:p text:style-name="ifm_p_ifm">Deelt u de mening dat het onacceptabel is dat mensen in armoede leven?</text:p>
      <text:p text:style-name="ifm_p_mt.3.76mm_ifm">Vraag 5</text:p>
      <text:p text:style-name="ifm_p_ifm">Deelt u de mening dat er op de lange termijn alles aan gedaan moet worden om dit structureel op te lossen, maar dat ook op de zeer korte termijn concrete stappen moeten worden gezet om deze mensen bij te staan, zeker wanneer zij opnieuw geconfronteerd worden met een corona-lockdown en dus thuis hogere kosten maken? Wat gaat u hier nu aan doen?</text:p>
      <text:p text:style-name="ifm_p_mt.3.76mm_ifm">Vraag 6</text:p>
      <text:p text:style-name="ifm_p_ifm">Deelt u de mening dat, naast andere maatregelen voor mensen in armoede tijdens deze lastige coronaperiode die wij als samenleving samen door moeten komen, de eerder vastgestelde thuiswerkvergoeding van twee euro nu tekort schiet en dus bijgesteld moet worden? Zo nee, waarom niet?</text:p>
      <text:p text:style-name="ifm_p_mt.3.76mm_ifm">Vraag 7</text:p>
      <text:p text:style-name="ifm_p_ifm">Gaat u het Nibud vragen om op basis van de gewijzigde omstandigheden de hoogte van de thuiswerkvergoeding opnieuw te berekenen en het beleid daarmee in lijn brengen? Welke stappen gaat u daar in zetten en wanneer?</text:p>
      <text:p text:style-name="ifm_p_mt.3.76mm_ifm">Vraag 8</text:p>
      <text:p text:style-name="ifm_p_ifm">Vanwege de spoedeisende aard van deze vragen, de velen honderdduizenden mensen die momenteel gedwongen thuis zitten om onze collectieve veiligheid te dienen, maar die moeite hebben om rond te komen, kunt u deze nog voor het jaareinde beantwoorden? Kunt u bovendien onmiddellijk overgaan tot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 lage thuiswerkvergoeding in het licht van de stijgende prijzen en corona-lockdown</dc:title>
    <meta:user-defined meta:name="OVERHEIDop.ParlID/DC.identifier">kv-tk-2021Z24157</meta:user-defined>
    <meta:user-defined meta:name="DCTERMS.W3CDTF/OVERHEIDop.datumIndiening">2021-12-23</meta:user-defined>
    <meta:user-defined meta:name="OVERHEIDop.KamervraagTypen/DC.type">Schriftelijke vragen</meta:user-defined>
    <meta:user-defined meta:name="OVERHEIDop.vraagnummer">2021Z24157</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De te lage thuiswerkvergoeding in het licht van de stijgende prijzen en corona-lockdown</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