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22</text:p>
      <text:p text:style-name="ifm_p_font.roman_mt.3.76mm_ifm">Vragen van het lid <text:span text:style-name="ifm_span_font.bold_ifm">De Hoop</text:span> (PvdA) aan de Minister voor Basis- en Voortgezet Onderwijs en Media over <text:span text:style-name="ifm_span_font.italic_ifm">een interne notitie waaruit blijkt dat personeelsleden op het Gomarus in Gorinchem leerlingen én collega’s die relaties aangingen of wilden aangaan met mensen van hetzelfde geslacht bij de leiding moesten verlinken</text:span> (ingezonden 22 december 2021).</text:p>
      <text:p text:style-name="ifm_p_mt.3.76mm_ifm">Vraag 1</text:p>
      <text:p text:style-name="ifm_p_ifm">Hoe verhoudt de verplichting van personeelsleden om leerlingen en collega’s met homoseksuele neigingen te verklikken, zich tot de rechtspositie van onderwijspersoneel?<text:note text:id="n1" text:note-class="footnote"><text:note-citation text:label="1 ">1</text:note-citation><text:note-body><text:p text:style-name="ifm_p_font.normal_size.6.93pt_mt..5mm_indent.-0.1161in_mleft.0.1161in_ifm">«Leraren op Gomarus moesten homoseksuele leerlingen én collega’s bij leiding verklikken»: het Algemeen Dagblad 20 december 2021 (https://www.ad.nl/binnenland/leraren-op-gomarus-moesten-homoseksuele-leerlingen-en-collegas-bij-leiding-verklikken~adabf6aa/)</text:p></text:note-body></text:note></text:p>
      <text:p text:style-name="ifm_p_mt.3.76mm_ifm">Vraag 2</text:p>
      <text:p text:style-name="ifm_p_ifm">Deelt u de mening dat een dergelijke verplichting volkomen haaks staat op de vertrouwensrol die het onderwijspersoneel heeft ten opzichte van leerlingen die aan hun zorg zijn toevertrouwd?</text:p>
      <text:p text:style-name="ifm_p_mt.3.76mm_ifm">Vraag 3</text:p>
      <text:p text:style-name="ifm_p_ifm">Deelt u de mening dat een verplichting om collega’s te verklikken getuigt van slecht werkgeverschap?</text:p>
      <text:p text:style-name="ifm_p_mt.3.76mm_ifm">Vraag 4</text:p>
      <text:p text:style-name="ifm_p_ifm">Ziet u in deze casus redenen reden om de rechtspositie van onderwijspersoneel te versterken opdat de schoolleiding deze niet langer kan verplichten tot gedrag dat strijdig is met hun vertrouwensrol? Zo ja, hoe kan deze versterking gestalte krijg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interne notitie waaruit blijkt dat personeelsleden op het Gomarus in Gorinchem leerlingen én collega’s die relaties aangingen of wilden aangaan met mensen van hetzelfde geslacht bij de leiding moesten verlinken</dc:title>
    <meta:user-defined meta:name="OVERHEIDop.ParlID/DC.identifier">kv-tk-2021Z24122</meta:user-defined>
    <meta:user-defined meta:name="DCTERMS.W3CDTF/OVERHEIDop.datumIndiening">2021-12-22</meta:user-defined>
    <meta:user-defined meta:name="OVERHEIDop.KamervraagTypen/DC.type">Schriftelijke vragen</meta:user-defined>
    <meta:user-defined meta:name="OVERHEIDop.vraagnummer">2021Z24122</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2</meta:user-defined>
    <meta:user-defined meta:name="DC.title">Een interne notitie waaruit blijkt dat personeelsleden op het Gomarus in Gorinchem leerlingen én collega’s die relaties aangingen of wilden aangaan met mensen van hetzelfde geslacht bij de leiding moesten verlinken</meta:user-defined>
    <meta:user-defined meta:name="DCTERMS.W3CDTF/DCTERMS.available">2021-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Recht | Staatsrecht</meta:user-defined>
    <meta:user-defined meta:name="OVERHEIDop.versieInformatie"/>
  </office:meta>
</office:document-meta>
</file>