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41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4120</text:p>
      <text:p text:style-name="ifm_p_font.roman_mt.3.76mm_ifm">Vragen van het lid <text:span text:style-name="ifm_span_font.bold_ifm">Van den Berg</text:span> (CDA) aan de Minister van Volksgezondheid, Welzijn en Sport over <text:span text:style-name="ifm_span_font.italic_ifm">het artikel «ASR-topman waarschuwt verzekeraars voor tweedeling in de maatschappij»</text:span> (ingezonden 22 december 2021).</text:p>
      <text:p text:style-name="ifm_p_mt.3.76mm_ifm">Vraag 1</text:p>
      <text:p text:style-name="ifm_p_ifm">Kent u het artikel «ASR-topman waarschuwt verzekeraars voor tweedeling in de maatschappij»?<text:note text:id="ID-2021Z24120-d37e52" text:note-class="footnote"><text:note-citation text:label="1 ">1</text:note-citation><text:note-body><text:p text:style-name="ifm_p_font.normal_size.6.93pt_mt..5mm_indent.-0.1161in_mleft.0.1161in_ifm">Financieel Dagblad, 8 december 2021, «ASR-topman waarschuwt verzekeraars voor tweedeling in de maatschappij» (ASR waarschuwt verzekeraars voor tweedeling in de maatschappij (fd.nl))</text:p></text:note-body></text:note></text:p>
      <text:p text:style-name="ifm_p_mt.3.76mm_ifm">Vraag 2</text:p>
      <text:p text:style-name="ifm_p_ifm">Wat vindt u van dit artikel?</text:p>
      <text:p text:style-name="ifm_p_mt.3.76mm_ifm">Vraag 3</text:p>
      <text:p text:style-name="ifm_p_ifm">Bent u het eens dat op essentiële verzekeringen, zoals zorgverzekeringen, geen aanbiedingen mogen gelden die de solidariteit tussen mensen ondermijnen?</text:p>
      <text:p text:style-name="ifm_p_mt.3.76mm_ifm">Vraag 4</text:p>
      <text:p text:style-name="ifm_p_ifm">Deelt u de mening dat voorwaarden stellen die mensen maar beperkt kunnen beïnvloeden, zoals gezondheid, eigenlijk niet toelaatbaar moeten zijn? Waarom deelt u deze mening wel, of waarom niet?</text:p>
      <text:p text:style-name="ifm_p_mt.3.76mm_ifm">Vraag 5</text:p>
      <text:p text:style-name="ifm_p_ifm">Denkt u dat het aanbieden van dit soort verzekeringen zorgt voor meer tweedeling in de samenleving? Waarom denkt u van wel en waarom van niet?</text:p>
      <text:p text:style-name="ifm_p_mt.3.76mm_ifm">Vraag 6</text:p>
      <text:p text:style-name="ifm_p_ifm">Bent u bereid dit soort verzekeraars c.q. aanbiedingen te verbieden?</text:p>
      <text:p text:style-name="ifm_p_mt.3.76mm_ifm">Vraag 7</text:p>
      <text:p text:style-name="ifm_p_ifm">Bent u bereid om voor zorgverzekeraars extra voorwaarden te stellen dat winsten altijd ingezet moeten worden om aan de buffer-verplichtingen te voldoen c.q. de premie te verla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ASR-topman waarschuwt verzekeraars voor tweedeling in de maatschappij'</dc:title>
    <meta:user-defined meta:name="OVERHEIDop.ParlID/DC.identifier">kv-tk-2021Z24120</meta:user-defined>
    <meta:user-defined meta:name="DCTERMS.W3CDTF/OVERHEIDop.datumIndiening">2021-12-22</meta:user-defined>
    <meta:user-defined meta:name="OVERHEIDop.KamervraagTypen/DC.type">Schriftelijke vragen</meta:user-defined>
    <meta:user-defined meta:name="OVERHEIDop.vraagnummer">2021Z24120</meta:user-defined>
    <meta:user-defined meta:name="OVERHEIDop.indiener">J.A.M.J. van den Be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22</meta:user-defined>
    <meta:user-defined meta:name="DC.title">Het artikel 'ASR-topman waarschuwt verzekeraars voor tweedeling in de maatschappij'</meta:user-defined>
    <meta:user-defined meta:name="DCTERMS.W3CDTF/DCTERMS.available">2021-12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OVERHEIDop.versieInformatie"/>
  </office:meta>
</office:document-meta>
</file>