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4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19</text:p>
      <text:p text:style-name="ifm_p_font.roman_mt.3.76mm_ifm">Vragen van het lid <text:span text:style-name="ifm_span_font.bold_ifm">Bontenbal</text:span>(CDA) aan de Staatssecretaris en de Minister van Economische Zaken en Klimaat over <text:span text:style-name="ifm_span_font.italic_ifm">de fors hogere elektriciteits- en gasprijzen</text:span> (ingezonden 22 december 2021).</text:p>
      <text:p text:style-name="ifm_p_mt.3.76mm_ifm">Vraag 1</text:p>
      <text:p text:style-name="ifm_p_ifm">Bent u bekend met het bericht «Gas- en stroomprijzen weer op recordniveau»<text:note text:id="n1" text:note-class="footnote"><text:note-citation text:label="1 ">1</text:note-citation><text:note-body><text:p text:style-name="ifm_p_font.normal_size.6.93pt_mt..5mm_indent.-0.1161in_mleft.0.1161in_ifm"> NOS, 19 december 2021, «Gas- en stroomprijzen weer op recordniveau». (https://nos.nl/index.php/artikel/2410103-gas-en-stroomprijzen-weer-op-recordniveau-ga-geen-lang-contract-aan)</text:p></text:note-body></text:note>  en met het bericht «Gazprom zet export via Yamal stil, prijzen gasmarkt naar ongekend niveau»<text:note text:id="n2" text:note-class="footnote"><text:note-citation text:label="2 ">2</text:note-citation><text:note-body><text:p text:style-name="ifm_p_font.normal_size.6.93pt_mt..5mm_indent.-0.1161in_mleft.0.1161in_ifm">Energeia, 21 december 2021, «Gazprom zet export via Yamal stil, prijzen gasmarkt naar ongekend niveau». (https://energeia.nl/energeia-artikel/40100427/gazprom-zet-export-via-yamal-stil-prijzen-gasmarkt-naar-ongekend-niveau)</text:p></text:note-body></text:note> ?</text:p>
      <text:p text:style-name="ifm_p_mt.3.76mm_ifm">Vraag 2</text:p>
      <text:p text:style-name="ifm_p_ifm">Deelt u de mening en urgentie dat hier sprake is van een Europese energiecrisis waarvan de gevolgen heel fors kunnen zijn voor bedrijven en huishoudens? Deelt u de constatering dat er sprake is van «paniek op de gasmarkt»? Wat doet u om deze energiecrisis het hoofd te bieden?</text:p>
      <text:p text:style-name="ifm_p_mt.3.76mm_ifm">Vraag 3</text:p>
      <text:p text:style-name="ifm_p_ifm">Welke oorzaken liggen aan deze energiecrisis ten grondslag? Welke rol speelt de teruggevallen gaslevering via de Yamal pijpleiding in Rusland hierin, als ook de lagere productie van elektriciteit door hernieuwbare energiebronnen, het in onderhoud zijn van Franse kerncentrales, een hoge CO<text:span text:style-name="ifm_span_font.subscript_ifm">2</text:span>-prijs en een lage vulgraad van de Europese gasvoorraden?</text:p>
      <text:p text:style-name="ifm_p_mt.3.76mm_ifm">Vraag 4</text:p>
      <text:p text:style-name="ifm_p_ifm">Kunt u de prijsontwikkelingen van de afgelopen maanden weergeven? Welke prijsontwikkelingen verwacht u de komende weken, maanden en jaren? Klopt het dat handelsplatforms laten zien dat handelaren een langjarige energiecrisis verwachten, zoals een gasprijs op de Title Transfer Facility (TTF) van boven de 100 euro/MWh voor de winter van 2022/2023?</text:p>
      <text:p text:style-name="ifm_p_mt.3.76mm_ifm">Vraag 5</text:p>
      <text:p text:style-name="ifm_p_ifm">Hoe worden huishoudens en bedrijven door deze hoge energieprijzen geraakt? Hoe gaat u burgers voldoende beschermen tegen prijsuitwassen zoals we die thans in Noordwest-Europa zien?</text:p>
      <text:p text:style-name="ifm_p_mt.3.76mm_ifm">Vraag 6</text:p>
      <text:p text:style-name="ifm_p_ifm">Klopt het dat meerdere bedrijven in Nederland hun productie terugschroeven en zelfs stopzetten? Hoe wordt de industrie, het midden- en kleinbedrijf (mkb) en de glastuinbouw hierdoor geraakt? Hoe gaat u deze bedrijven helpen deze energiecrisis te overleven?</text:p>
      <text:p text:style-name="ifm_p_mt.3.76mm_ifm">Vraag 7</text:p>
      <text:p text:style-name="ifm_p_ifm">Wat is uw definitie van leveringszekerheid? Zou in deze definitie van leveringszekerheid ook niet meegenomen moeten worden dat energieprijzen niet zodanig volatiel zijn dat het allerlei schokken geeft in de samenleving?</text:p>
      <text:p text:style-name="ifm_p_mt.3.76mm_ifm">Vraag 8</text:p>
      <text:p text:style-name="ifm_p_ifm">Wat zegt deze energiecrisis over het klimaat- en energiebeleid dat we in Nederland en in Europa voeren? Is de afgelopen jaren de leveringszekerheid van het energiesysteem verwaarloosd? Is er de afgelopen jaren niet teveel op de goede werking van de markt vertrouwd?</text:p>
      <text:p text:style-name="ifm_p_mt.3.76mm_ifm">Vraag 9</text:p>
      <text:p text:style-name="ifm_p_ifm">Wilt u deze vragen uiterlijk een week na ontvangs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ors hogere elektriciteits- en gasprijzen</dc:title>
    <meta:user-defined meta:name="OVERHEIDop.ParlID/DC.identifier">kv-tk-2021Z24119</meta:user-defined>
    <meta:user-defined meta:name="DCTERMS.W3CDTF/OVERHEIDop.datumIndiening">2021-12-22</meta:user-defined>
    <meta:user-defined meta:name="OVERHEIDop.KamervraagTypen/DC.type">Schriftelijke vragen</meta:user-defined>
    <meta:user-defined meta:name="OVERHEIDop.vraagnummer">2021Z24119</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2</meta:user-defined>
    <meta:user-defined meta:name="DC.title">De fors hogere elektriciteits- en gasprijzen</meta:user-defined>
    <meta:user-defined meta:name="DCTERMS.W3CDTF/DCTERMS.available">2021-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