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18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artikel dat de IVBN oproept de nieuwe wet Opkoopbescherming aan te passen</text:span> (ingezonden 22 december 2021).</text:p>
      <text:p text:style-name="ifm_p_mt.3.76mm_ifm">Vraag 1</text:p>
      <text:p text:style-name="ifm_p_ifm">Kent u het bericht «IVBN roept politiek op de nieuwe wet Opkoopbescherming aan te passen»?<text:note text:id="n1" text:note-class="footnote"><text:note-citation text:label="1 ">1</text:note-citation><text:note-body><text:p text:style-name="ifm_p_font.normal_size.6.93pt_mt..5mm_indent.-0.1161in_mleft.0.1161in_ifm">Nul20, 16 december 2021; IVBN roept politiek op de nieuwe wet Opkoopbescherming aan te passen | NUL20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Klopt het dat bij nieuwbouwprojecten in Amsterdam projectontwikkelaars vaak moeten schuiven tussen wat koopwoning is en wat huurwoning is?</text:p>
      <text:p text:style-name="ifm_p_mt.3.76mm_ifm">Vraag 4</text:p>
      <text:p text:style-name="ifm_p_ifm">Klopt het dat om dit te kunnen doen projectontwikkelaars die nieuwbouwwoningen «definiëren» als «(nog) vrij van gebruik»?</text:p>
      <text:p text:style-name="ifm_p_mt.3.76mm_ifm">Vraag 5</text:p>
      <text:p text:style-name="ifm_p_ifm">Klopt het dat die nieuwbouwwoningen onder de opkoopbescherming van Amsterdam vallen?</text:p>
      <text:p text:style-name="ifm_p_mt.3.76mm_ifm">Vraag 6</text:p>
      <text:p text:style-name="ifm_p_ifm">Klopt het dat woningcorporaties en institutionele vastgoedbeleggers dan niet in die nieuwbouwwoningen mogen investeren en die nieuwbouwwoningen mogen verhuren?</text:p>
      <text:p text:style-name="ifm_p_mt.3.76mm_ifm">Vraag 7</text:p>
      <text:p text:style-name="ifm_p_ifm">Komt dit door hoe de opkoopbescherming landelijk is ingevoerd of hoe Amsterdam de opkoopbescherming gemeentelijk uitvoert?</text:p>
      <text:p text:style-name="ifm_p_mt.3.76mm_ifm">Vraag 8</text:p>
      <text:p text:style-name="ifm_p_ifm">Deelt u de mening dat de opkoopbescherming niet op de rem moet staan van de nieuwbouw van woningcorporaties en institutionele vastgoedbeleggers?</text:p>
      <text:p text:style-name="ifm_p_mt.3.76mm_ifm">Vraag 9</text:p>
      <text:p text:style-name="ifm_p_ifm">Indien dit komt door hoe de opkoopbescherming landelijk is ingevoerd, bent u bereid hiernaar te kijken en de rem van de nieuwbouw af te halen?</text:p>
      <text:p text:style-name="ifm_p_mt.3.76mm_ifm">Vraag 10</text:p>
      <text:p text:style-name="ifm_p_ifm">Indien dit komt door hoe Amsterdam de opkoopbescherming gemeentelijk uitvoert, bent u bereid samen met Amsterdam hiernaar te kijken en de rem van de nieuwbouw af te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dat de IVBN oproept de nieuwe wet Opkoopbescherming aan te passen.</dc:title>
    <meta:user-defined meta:name="OVERHEIDop.ParlID/DC.identifier">kv-tk-2021Z24118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18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artikel dat de IVBN oproept de nieuwe wet Opkoopbescherming aan te passen.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op.versieInformatie"/>
  </office:meta>
</office:document-meta>
</file>