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16</text:p>
      <text:p text:style-name="ifm_p_font.roman_mt.3.76mm_ifm">Vragen van het lid <text:span text:style-name="ifm_span_font.bold_ifm">Edgar Mulder</text:span> (PVV) aan de Staatssecretaris van Financiën over <text:span text:style-name="ifm_span_font.italic_ifm">het artikel «Zelfs betrokkenen «Bulgarenfraude» krijgen tienduizenden euro’s compensatie»</text:span> (ingezonden 22 december 2021).</text:p>
      <text:p text:style-name="ifm_p_mt.3.76mm_ifm">Vraag 1</text:p>
      <text:p text:style-name="ifm_p_ifm">Bent u bekend met het artikel «Zelfs betrokkenen «Bulgarenfraude» krijgen tienduizenden euro’s compensatie»<text:note text:id="n1" text:note-class="footnote"><text:note-citation text:label="1 ">1</text:note-citation><text:note-body><text:p text:style-name="ifm_p_font.normal_size.6.93pt_mt..5mm_indent.-0.1161in_mleft.0.1161in_ifm">21 december 2021, De Correspondent, Zelfs betrokkenen «Bulgarenfraude» krijgen tienduizenden euro’s compensatie – De Correspondent</text:p></text:note-body></text:note>?</text:p>
      <text:p text:style-name="ifm_p_mt.3.76mm_ifm">Vraag 2</text:p>
      <text:p text:style-name="ifm_p_ifm">Is het artikel inhoudelijk en feitelijk correct?</text:p>
      <text:p text:style-name="ifm_p_mt.3.76mm_ifm">Vraag 3</text:p>
      <text:p text:style-name="ifm_p_ifm">Waarom heeft De Correspondent de beschikking over een intern onderzoek van het Ministerie van Financiën en weet de Kamer nog van niets?</text:p>
      <text:p text:style-name="ifm_p_mt.3.76mm_ifm">Vraag 4</text:p>
      <text:p text:style-name="ifm_p_ifm">Klopt het dat exact dezelfde IP-adressen die betrokken waren bij de Bulgarenfraude, nu worden gebruikt om onterecht compensatie inzake de Toeslagenaffaire aan te vragen? Zo ja, waarom zijn die IP adressen nog steeds in gebruik?</text:p>
      <text:p text:style-name="ifm_p_mt.3.76mm_ifm">Vraag 5</text:p>
      <text:p text:style-name="ifm_p_ifm">Zijn de daders van deze fraude opnieuw Bulgaren? Zo niet, welke nationaliteit hebben de daders?</text:p>
      <text:p text:style-name="ifm_p_mt.3.76mm_ifm">Vraag 6</text:p>
      <text:p text:style-name="ifm_p_ifm">Waarom kwam bij de lichte, zogenaamd zorgvuldige, toets niet naar voren dat de aanvragers geen recht hadden op compensatie?</text:p>
      <text:p text:style-name="ifm_p_mt.3.76mm_ifm">Vraag 7</text:p>
      <text:p text:style-name="ifm_p_ifm">Hoeveel geld dat is bestemd voor echte slachtoffers van de Belastingdienst is er inmiddels onterecht uitgekeerd?</text:p>
      <text:p text:style-name="ifm_p_mt.3.76mm_ifm">Vraag 8</text:p>
      <text:p text:style-name="ifm_p_ifm">Hoe gaat u de onterecht uitgekeerde compensatie terugvorderen?</text:p>
      <text:p text:style-name="ifm_p_mt.3.76mm_ifm">Vraag 9</text:p>
      <text:p text:style-name="ifm_p_ifm">In het artikel wordt verwezen naar een presentatie uit oktober 2020 die nooit is gedeeld met de Kamer. Kunt u die alsnog aan de Kamer doen toekomen?</text:p>
      <text:p text:style-name="ifm_p_mt.3.76mm_ifm">Vraag 10</text:p>
      <text:p text:style-name="ifm_p_ifm">Waarom is die presentatie uit oktober 2020 nooit gedeeld met de Kamer?</text:p>
      <text:p text:style-name="ifm_p_mt.3.76mm_ifm">Vraag 11</text:p>
      <text:p text:style-name="ifm_p_ifm">Welke brandbrieven omtrent «grove overcompensatie» doen de ronde binnen de Belastingdienst en/of het Ministerie van Financien? Kunt u die aan de Kamer doen toekomen?</text:p>
      <text:p text:style-name="ifm_p_mt.3.76mm_ifm">Vraag 12</text:p>
      <text:p text:style-name="ifm_p_ifm">Is er ook maar één aspect van de herstelorganisatie waarop u wel grip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Zelfs betrokkenen ‘Bulgarenfraude’ krijgen tienduizenden euro’s compensatie'</dc:title>
    <meta:user-defined meta:name="OVERHEIDop.ParlID/DC.identifier">kv-tk-2021Z24116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16</meta:user-defined>
    <meta:user-defined meta:name="OVERHEIDop.indiener">E. (Edgar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artikel 'Zelfs betrokkenen ‘Bulgarenfraude’ krijgen tienduizenden euro’s compensatie'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