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15</text:p>
      <text:p text:style-name="ifm_p_font.roman_mt.3.76mm_ifm">Vragen van de leden <text:span text:style-name="ifm_span_font.bold_ifm">Van Beukering-Huijbregts</text:span> en <text:span text:style-name="ifm_span_font.bold_ifm">Van der Laan</text:span> (beiden D66) aan de Staatssecretaris van Sociale Zaken en Werkgelegenheid en de Minister van Volksgezondheid, Welzijn en Sport over <text:span text:style-name="ifm_span_font.italic_ifm">het bericht «Thuiszorghulp heeft voortaan ook recht op sociale zekerheidsregelingen»</text:span> (ingezonden 22 december 2021).</text:p>
      <text:p text:style-name="ifm_p_mt.3.76mm_ifm">Vraag 1</text:p>
      <text:p text:style-name="ifm_p_ifm">Bent u bekend met het bericht dat de rechter heeft geoordeeld dat mensen die onder de regeling dienstverlening aan huis werken – waaronder zorghulpen die betaald worden via Persoonsgebonden budget (PGB) – in aanmerking komen voor de Werkloosheidswet (WW)?<text:note text:id="n1" text:note-class="footnote"><text:note-citation text:label="1 ">1</text:note-citation><text:note-body><text:p text:style-name="ifm_p_font.normal_size.6.93pt_mt..5mm_indent.-0.1161in_mleft.0.1161in_ifm">NOS, 16 december 2021, «Thuiszorghulp heeft voortaan ook recht op sociale zekerheidsregelingen», (https://nos.nl/artikel/2409783-thuiszorghulp-heeft-voortaan-ook-recht-op-sociale-zekerheidsregelingen).</text:p></text:note-body></text:note> <text:note text:id="n2" text:note-class="footnote"><text:note-citation text:label="2 ">2</text:note-citation><text:note-body><text:p text:style-name="ifm_p_font.normal_size.6.93pt_mt..5mm_indent.-0.1161in_mleft.0.1161in_ifm">Rechtbank Rotterdam, 16 december 2021, ECLI:NL:RBROT:2021:12432, (https://uitspraken.rechtspraak.nl/inziendocument?id=ECLI:NL:RBROT:2021:12432).</text:p></text:note-body></text:note> <text:note text:id="n3" text:note-class="footnote"><text:note-citation text:label="3 ">3</text:note-citation><text:note-body><text:p text:style-name="ifm_p_font.normal_size.6.93pt_mt..5mm_indent.-0.1161in_mleft.0.1161in_ifm">Universiteit Leiden, 20 december 2021, «Thuiszorghulp voortaan recht op sociale zekerheidsregelingen: «Baanbrekend»», (https://www.universiteitleiden.nl/nieuws/2021/12/thuiszorghulp-voortaan-recht-op-sociale-zekerheidsregelingen-baanbrekend).</text:p></text:note-body></text:note> </text:p>
      <text:p text:style-name="ifm_p_mt.3.76mm_ifm">Vraag 2</text:p>
      <text:p text:style-name="ifm_p_ifm">Wat vindt u van deze uitspraak?</text:p>
      <text:p text:style-name="ifm_p_mt.3.76mm_ifm">Vraag 3</text:p>
      <text:p text:style-name="ifm_p_ifm">Deelt u de analyse van de rechter dat er sprake is van (indirecte) discriminatie omdat het merendeel van de zorghulpverleners vrouw is?</text:p>
      <text:p text:style-name="ifm_p_mt.3.76mm_ifm">Vraag 4</text:p>
      <text:p text:style-name="ifm_p_ifm">Klopt het dat deze uitspraak betekent dat een hele groep mensen, die onder de regeling dienstverlening aan huis werkt, nu wel recht heeft op WW, ook als er geen premies zijn afgedragen?</text:p>
      <text:p text:style-name="ifm_p_mt.3.76mm_ifm">Vraag 5</text:p>
      <text:p text:style-name="ifm_p_ifm">Om hoeveel mensen gaat dit potentieel?</text:p>
      <text:p text:style-name="ifm_p_mt.3.76mm_ifm">Vraag 6</text:p>
      <text:p text:style-name="ifm_p_ifm">Kan deze uitspraak bredere werking hebben dan alleen op de WW, bijvoorbeeld ook op andere sociale zekerheidsregelingen of uitzonderingen in het arbeidsrecht voor mensen die onder de regeling dienstverlening aan huis werken?</text:p>
      <text:p text:style-name="ifm_p_mt.3.76mm_ifm">Vraag 7</text:p>
      <text:p text:style-name="ifm_p_ifm">Op welke manier gaat het Uitvoeringsinstituut Werknemersverzekeringen (UWV) vanaf nu om met WW-aanvragen van mensen die onder de regeling dienstverlening aan huis hebben gewerkt?</text:p>
      <text:p text:style-name="ifm_p_mt.3.76mm_ifm">Vraag 8</text:p>
      <text:p text:style-name="ifm_p_ifm">Wat betekent dit voor het eventueel afdragen van premies door particuliere werkgevers?</text:p>
      <text:p text:style-name="ifm_p_mt.3.76mm_ifm">Vraag 9</text:p>
      <text:p text:style-name="ifm_p_ifm">Wat denkt u dat de gevolgen zullen zijn op het zwart werken binnen de huishoudelijke hulp als er inderdaad premies zullen moeten worden afgedragen?</text:p>
      <text:p text:style-name="ifm_p_mt.3.76mm_ifm">Vraag 10</text:p>
      <text:p text:style-name="ifm_p_ifm">Wat betekent het voor de positie van de huishoudelijk werkers – waaronder veel vrouwen – als een groter deel van deze werkzaamheden weer zal plaatsvinden zonder arbeidsovereenkomst?</text:p>
      <text:p text:style-name="ifm_p_mt.3.76mm_ifm">Vraag 11</text:p>
      <text:p text:style-name="ifm_p_ifm">Vindt u het wenselijk om huishoudelijke hulpen ook recht te geven op WW?</text:p>
      <text:p text:style-name="ifm_p_mt.3.76mm_ifm">Vraag 12</text:p>
      <text:p text:style-name="ifm_p_ifm">Zijn er andere tussenvormen denkbaar waarbij mensen onder de regeling dienstverlening aan huis niet volledig zonder vangnet zitten, maar er geen premies hoeven worden geï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huiszorghulp heeft voortaan ook recht op sociale zekerheidsregelingen’.</dc:title>
    <meta:user-defined meta:name="OVERHEIDop.ParlID/DC.identifier">kv-tk-2021Z24115</meta:user-defined>
    <meta:user-defined meta:name="DCTERMS.W3CDTF/OVERHEIDop.datumIndiening">2021-12-22</meta:user-defined>
    <meta:user-defined meta:name="OVERHEIDop.KamervraagTypen/DC.type">Schriftelijke vragen</meta:user-defined>
    <meta:user-defined meta:name="OVERHEIDop.vraagnummer">2021Z24115</meta:user-defined>
    <meta:user-defined meta:name="OVERHEIDop.indiener">J.M.P. van der Laan</meta:user-defined>
    <meta:user-defined meta:name="OVERHEIDop.indiener">M.J.T.G. van Beukering-Huijbreg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2</meta:user-defined>
    <meta:user-defined meta:name="DC.title">Het bericht ‘Thuiszorghulp heeft voortaan ook recht op sociale zekerheidsregelingen’.</meta:user-defined>
    <meta:user-defined meta:name="DCTERMS.W3CDTF/DCTERMS.available">2021-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