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14</text:p>
      <text:p text:style-name="ifm_p_font.roman_mt.3.76mm_ifm">Vragen van het lid <text:span text:style-name="ifm_span_font.bold_ifm">Rudmer Heerema</text:span> (VVD) aan de Staatssecretaris van Volksgezondheid, Welzijn en Sport over <text:span text:style-name="ifm_span_font.italic_ifm">de toekomst van de sportsector</text:span> (ingezonden 22 december 2021).</text:p>
      <text:p text:style-name="ifm_p_mt.3.76mm_ifm">Vraag 1</text:p>
      <text:p text:style-name="ifm_p_ifm">Wat is de stand van zaken van de inventarisatie van wat nodig is om de sportsector te helpen te overleven, aangezien u tijdens het Wetgevingsoverleg Onderdeel Sport en Bewegen van de begroting VWS 2021 en aanverwante zaken (d.d. 2 december jl.) aangaf nogmaals het gesprek met de sportsector hierover aan te gaan? Wanneer kan de Kamer een actie van u verwachten?<text:note text:id="ID-2021Z24114-d37e52" text:note-class="footnote"><text:note-citation text:label="1 ">1</text:note-citation><text:note-body><text:p text:style-name="ifm_p_font.normal_size.6.93pt_mt..5mm_indent.-0.1161in_mleft.0.1161in_ifm">Kamerstuk 35 925-XVI, nr.163</text:p></text:note-body></text:note></text:p>
      <text:p text:style-name="ifm_p_mt.3.76mm_ifm">Vraag 2</text:p>
      <text:p text:style-name="ifm_p_ifm">Klopt het dat 42 procent van de 5- tot 11-jarige jongeren en 53 procent van de 12- tot 18-jarige jongeren minder is gaan sporten of met sporten is gestopt? Wat is de strategie om de sportsector te helpen om deze kinderen terug te krijgen naar de sportvereniging en wat is hiervoor nodig?</text:p>
      <text:p text:style-name="ifm_p_mt.3.76mm_ifm">Vraag 3</text:p>
      <text:p text:style-name="ifm_p_ifm">Is Nederland het enige land in Europa waar sport op deze wijze beperkt wordt? Zo nee, voor welke andere landen geldt dit ook? Wat is het coronaregime met betrekking tot sport in andere landen in Europa? Klopt het dat in andere landen het kunnen blijven beoefenen van sport, wetenschappelijk onderbouwd, juist wel mogelijk wordt gemaakt? Zo ja, hoe wordt deze wetenschappelijke informatie in Nederland meegewogen?</text:p>
      <text:p text:style-name="ifm_p_mt.3.76mm_ifm">Vraag 4</text:p>
      <text:p text:style-name="ifm_p_ifm">Kunt u een overzicht geven wat er met betrekking tot sport mogelijk is in andere landen, uitgesplitst in top- en amateursport, jeugd en volwassenen, en binnen- en buitensport?</text:p>
      <text:p text:style-name="ifm_p_mt.3.76mm_ifm">Vraag 5</text:p>
      <text:p text:style-name="ifm_p_ifm">Heeft u een beeld van de gezondheidsschade als gevolg van een lagere sportdeelname in de afgelopen anderhalf jaar? En heeft u een beeld van de langetermijneffecten van een lagere sportdeelname voor de gezondheidszorg?</text:p>
      <text:p text:style-name="ifm_p_mt.3.76mm_ifm">Vraag 6</text:p>
      <text:p text:style-name="ifm_p_ifm">Met hoeveel procent zijn de sportbestedingen in Nederland gedaald, aangezien in Engeland de bestedingen aan sport en sportbenodigdheden met 32 procent zijn gedaald en dit wordt gezien als voorbode voor een langetermijndaling van sportdeelname? Wat is de strategie om te voorkomen dat dit in Nederland tot een langetermijndaling van sportdeelname leidt?</text:p>
      <text:p text:style-name="ifm_p_mt.3.76mm_ifm">Vraag 7</text:p>
      <text:p text:style-name="ifm_p_ifm">Op welke wijze zijn bij het nemen van maatregelen noodkreten uit de sportsector, van bijvoorbeeld het NOC*NSF, de KNVB, de KNLTB, de POS en NLActief, betrokken bij de besluitvorming over de positie van sport? Hoe vaak en met wie heeft het kabinet gesproken met vertegenwoordigers uit deze sector? Kunt u een overzicht geven met welke vertegenwoordiger(s) van de sportsector u, uw voorganger of andere leden van het kabinet vanaf 1 maart 2020 hebben gesproken?</text:p>
      <text:p text:style-name="ifm_p_mt.3.76mm_ifm">Vraag 8</text:p>
      <text:p text:style-name="ifm_p_ifm">Wat doet het kabinet met signalen van diverse wetenschappers, zoals bijvoorbeeld hoogleraar Neuropsychologie Scherder, die waarschuwen dat de coronacrisis een bewegings- en gezondheidscrisis tot gevolg gaat hebben? Op welke wijze wordt gewerkt aan een strategie om te voorkomen dat Nederlanders minder fit, gezond en weerbaar zijn geworden? Wanneer kan de Kamer deze strateg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komst van de sportsector</dc:title>
    <meta:user-defined meta:name="OVERHEIDop.ParlID/DC.identifier">kv-tk-2021Z24114</meta:user-defined>
    <meta:user-defined meta:name="DCTERMS.W3CDTF/OVERHEIDop.datumIndiening">2021-12-22</meta:user-defined>
    <meta:user-defined meta:name="OVERHEIDop.KamervraagTypen/DC.type">Schriftelijke vragen</meta:user-defined>
    <meta:user-defined meta:name="OVERHEIDop.vraagnummer">2021Z24114</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De toekomst van de sportsector</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