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1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112</text:p>
      <text:p text:style-name="ifm_p_font.roman_mt.3.76mm_ifm">Vragen van de leden <text:span text:style-name="ifm_span_font.bold_ifm">Van der Woude</text:span> en <text:span text:style-name="ifm_span_font.bold_ifm">Ellian</text:span> (beiden VVD) aan de ministers van Onderwijs, Cultuur en Wetenschap en van Justitie en Veiligheid over <text:span text:style-name="ifm_span_font.italic_ifm">bedreigingen van Joodse studenten</text:span> (ingezonden 22 december 2021).</text:p>
      <text:p text:style-name="ifm_p_mt.3.76mm_ifm">Vraag 1</text:p>
      <text:p text:style-name="ifm_p_ifm">Bent u bekend met het artikel «Rabiate Israëlhaat aan Universiteit Leiden bedreiging voor Joodse studenten»?<text:note text:id="n1" text:note-class="footnote"><text:note-citation text:label="1 ">1</text:note-citation><text:note-body><text:p text:style-name="ifm_p_font.normal_size.6.93pt_mt..5mm_indent.-0.1161in_mleft.0.1161in_ifm">Israel Nieuws, d.d. 20 deceember 2021, «Rabiate Israëlhaat aan Universiteit Leiden bedreiging voor Joodse studenten», https://www.israelnieuws.nl/post/rabiate-isra%C3%ABlhaat-aan-universiteit-leiden-bedreiging-voor-joodse-studenten</text:p></text:note-body></text:note></text:p>
      <text:p text:style-name="ifm_p_mt.3.76mm_ifm">Vraag 2</text:p>
      <text:p text:style-name="ifm_p_ifm">Kunt u bevestigen dat docenten aan deze instelling zich pro-BDS uiten naar studenten toe? Zo ja, deelt u de mening dat deze politieke stellingname de academische vrijheid beperkt, doordat studenten niet meer uit durven gaan van een neutrale houding van de docent op dit onderwerp?</text:p>
      <text:p text:style-name="ifm_p_mt.3.76mm_ifm">Vraag 3</text:p>
      <text:p text:style-name="ifm_p_ifm">In hoeverre acht u het gewenst dat een universiteit direct of indirect een vereniging financiert die BDS propageert, in het licht van het feit dat de rijksoverheid zich volledig onthoudt van dergelijke financiering?</text:p>
      <text:p text:style-name="ifm_p_mt.3.76mm_ifm">Vraag 4</text:p>
      <text:p text:style-name="ifm_p_ifm">Kunt u bevestigen of de diversiteitsofficier van de Universiteit Leiden inderdaad geen enkele actie heeft ondernomen na een brandbrief van Joodse studenten? Zo ja, deelt u de mening dat dit niet acceptabel is?</text:p>
      <text:p text:style-name="ifm_p_mt.3.76mm_ifm">Vraag 5</text:p>
      <text:p text:style-name="ifm_p_ifm">In hoeverre erkent u dat het ontkennen van het bestaansrecht van Israël als het nieuwe antisemitisme wordt gezien of ervaren?</text:p>
      <text:p text:style-name="ifm_p_mt.3.76mm_ifm">Vraag 6</text:p>
      <text:p text:style-name="ifm_p_ifm">Wat gaat u doen om te waarborgen dat Joodse studenten zich veilig en vrij voelen, zowel in fysieke zin als academisch, op universite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dreigingen van Joodse studenten</dc:title>
    <meta:user-defined meta:name="OVERHEIDop.ParlID/DC.identifier">kv-tk-2021Z24112</meta:user-defined>
    <meta:user-defined meta:name="DCTERMS.W3CDTF/OVERHEIDop.datumIndiening">2021-12-22</meta:user-defined>
    <meta:user-defined meta:name="OVERHEIDop.KamervraagTypen/DC.type">Schriftelijke vragen</meta:user-defined>
    <meta:user-defined meta:name="OVERHEIDop.vraagnummer">2021Z24112</meta:user-defined>
    <meta:user-defined meta:name="OVERHEIDop.indiener">U. Ellian</meta:user-defined>
    <meta:user-defined meta:name="OVERHEIDop.indiener">H.H. van der Woud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2</meta:user-defined>
    <meta:user-defined meta:name="DC.title">Bedreigingen van Joodse studenten</meta:user-defined>
    <meta:user-defined meta:name="DCTERMS.W3CDTF/DCTERMS.available">2021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