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2411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24110</text:p>
      <text:p text:style-name="ifm_p_font.roman_mt.3.76mm_ifm">Vragen van het lid <text:span text:style-name="ifm_span_font.bold_ifm">Nijboer</text:span> (PvdA) aan de Minister van Binnenlandse Zaken en Koninkrijksrelaties over <text:span text:style-name="ifm_span_font.italic_ifm">wrakingsregels bij een hoorzitting van de huurcommissie</text:span> (ingezonden 22 december 2021).</text:p>
      <text:p text:style-name="ifm_p_mt.3.76mm_ifm">Vraag 1</text:p>
      <text:p text:style-name="ifm_p_ifm">Klopt het dat artikel 31 van de Uitvoeringswet huurprijzen woonruimte behelst dat de zittingsvoorzitter en/of -leden voor aanvang van de behandeling kunnen worden gewraakt?</text:p>
      <text:p text:style-name="ifm_p_mt.3.76mm_ifm">Vraag 2</text:p>
      <text:p text:style-name="ifm_p_ifm">Is het correct om aan te nemen dat dit wetsartikel ervoor zorgt dat in geval van een gedurende de hoorzitting opkomende (schijn van) partijdigheid niet kan worden gewraakt aangezien dat niet voor aanvang van de zitting is?</text:p>
      <text:p text:style-name="ifm_p_mt.3.76mm_ifm">Vraag 3</text:p>
      <text:p text:style-name="ifm_p_ifm">Klopt het dat deze gang van zaken afwijkt van het gebruik bij een gang naar de rechter waar een wrakingsverzoek ook gedurende een proces kan worden gedaan (gebaseerd op artikel 36 Wetboek van burgerlijke rechtsvordering)?</text:p>
      <text:p text:style-name="ifm_p_mt.3.76mm_ifm">Vraag 4</text:p>
      <text:p text:style-name="ifm_p_ifm">Waarom is bij de Uitvoeringswet huurprijzen woonruimte afgeweken van dit principe? Is hier bij het maken van de wet destijds een goede reden voor geweest? Zo ja, welke?</text:p>
      <text:p text:style-name="ifm_p_mt.3.76mm_ifm">Vraag 5</text:p>
      <text:p text:style-name="ifm_p_ifm">Deelt u de mening dat huurders dezelfde rechten zouden moeten hebben tijdens een hoorzitting als tijdens een regulier proces? Zo nee, kunt u dit onderbouwen?</text:p>
      <text:p text:style-name="ifm_p_mt.3.76mm_ifm">Vraag 6</text:p>
      <text:p text:style-name="ifm_p_ifm">Beschouwt u deze discrepantie als een lacune in de wet? Zo ja, bent u bereid hiernaar te kijken en een aanpassing van de wet voor te stell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Wrakingsregels bij een hoorzitting van de huurcommissie</dc:title>
    <meta:user-defined meta:name="OVERHEIDop.ParlID/DC.identifier">kv-tk-2021Z24110</meta:user-defined>
    <meta:user-defined meta:name="DCTERMS.W3CDTF/OVERHEIDop.datumIndiening">2021-12-22</meta:user-defined>
    <meta:user-defined meta:name="OVERHEIDop.KamervraagTypen/DC.type">Schriftelijke vragen</meta:user-defined>
    <meta:user-defined meta:name="OVERHEIDop.vraagnummer">2021Z24110</meta:user-defined>
    <meta:user-defined meta:name="OVERHEIDop.indiener">H. Nijbo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2-22</meta:user-defined>
    <meta:user-defined meta:name="DC.title">Wrakingsregels bij een hoorzitting van de huurcommissie</meta:user-defined>
    <meta:user-defined meta:name="DCTERMS.W3CDTF/DCTERMS.available">2021-12-2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Huisvesting | Huren en verhuren</meta:user-defined>
    <meta:user-defined meta:name="OVERHEID.TaxonomieBeleidsagenda/OVERHEID.category">Recht | Rechtspraak</meta:user-defined>
    <meta:user-defined meta:name="OVERHEIDop.versieInformatie"/>
  </office:meta>
</office:document-meta>
</file>