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047</text:p>
      <text:p text:style-name="ifm_p_font.roman_mt.3.76mm_ifm">Vragen van het lid <text:span text:style-name="ifm_span_font.bold_ifm">Van der Lee</text:span> (GroenLinks) aan de Minister van Buitenlandse Zaken over <text:span text:style-name="ifm_span_font.italic_ifm">de veroordeling tot vijf jaar van activist Alaa Abdel Fattah door Egypte</text:span> (ingezonden 21 december 2021).</text:p>
      <text:p text:style-name="ifm_p_mt.3.76mm_ifm">Vraag 1</text:p>
      <text:p text:style-name="ifm_p_ifm">Bent u op de hoogte van het feit dat een Egyptische rechtbank de prominente mensenrechtactivist Alaa Abdel Fattah veroordeeld heeft tot een celstraf van vijf jaar?<text:note text:id="ID-2021Z24047-d37e52" text:note-class="footnote"><text:note-citation text:label="1 ">1</text:note-citation><text:note-body><text:p text:style-name="ifm_p_font.normal_size.6.93pt_mt..5mm_indent.-0.1161in_mleft.0.1161in_ifm">https://nos.nl/artikel/2410303-prominente-egyptische-activist-abdel-fattah-veroordeeld-tot-vijf-jaar-cel</text:p></text:note-body></text:note></text:p>
      <text:p text:style-name="ifm_p_mt.3.76mm_ifm">Vraag 2</text:p>
      <text:p text:style-name="ifm_p_ifm">Is het u bekend dat de familieleden van Fattah benadrukken dat zijn behandeling in de gevangenis erg slecht is en hij in vrijwel totale isolatie wordt gehouden?</text:p>
      <text:p text:style-name="ifm_p_mt.3.76mm_ifm">Vraag 3</text:p>
      <text:p text:style-name="ifm_p_ifm">Bent u met ons van mening dat deze prominente activist, die één van de gezichten was van de opstand tegen Mubarak in 2011, ten onrechte veroordeeld is en dat zowel deze (nieuwe) celstraf van vijf jaar voor «het verspreiden van desinformatie», als de wijze waarop hij als gevangene behandeld wordt, ernstige schendingen van de mensenrechten zijn door de Egyptische autoriteiten?</text:p>
      <text:p text:style-name="ifm_p_mt.3.76mm_ifm">Vraag 4</text:p>
      <text:p text:style-name="ifm_p_ifm">Bent u bereid om er bij de Egyptische regering direct op aan te dringen dat zij deze schendingen van de mensenrechten van Alaa Abdel Fattah onmiddellijk staken en hem vrij laten?</text:p>
      <text:p text:style-name="ifm_p_mt.3.76mm_ifm">Vraag 5</text:p>
      <text:p text:style-name="ifm_p_ifm">Wat is uw oordeel over het feit dat de regering-Sisi er al langere tijd op uit is om dissidente geluiden in Egypte actief uit te bannen?</text:p>
      <text:p text:style-name="ifm_p_mt.3.76mm_ifm">Vraag 6</text:p>
      <text:p text:style-name="ifm_p_ifm">Heeft u informatie over of een inschatting van het aantal Egyptenaren dat louter vanwege kritiek op de overheid vervolgd, berecht en/of vastgezet is door de autoriteiten?</text:p>
      <text:p text:style-name="ifm_p_mt.3.76mm_ifm">Vraag 7</text:p>
      <text:p text:style-name="ifm_p_ifm">Op welke wijze heeft Nederland en/of de Europese Unie in het afgelopen jaar Egypte aangesproken op schendingen van mensenrechten en het onderdrukken van de vrijheid van meningsuiting?</text:p>
      <text:p text:style-name="ifm_p_mt.3.76mm_ifm">Vraag 8</text:p>
      <text:p text:style-name="ifm_p_ifm">Bent u bereid bij het uitblijven van concrete toezeggingen en acties door Egypte – zoals de onmiddellijke invrijheidstelling van Fattah – te overwegen om hier samen met andere lidstaten van de Europese Unie consequenties aan te verbinden en desnoods een specifiek sanctiepakket af te ko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oordeling tot vijf jaar van activist Alaa Abdel Fattah door Egypte</dc:title>
    <meta:user-defined meta:name="OVERHEIDop.ParlID/DC.identifier">kv-tk-2021Z24047</meta:user-defined>
    <meta:user-defined meta:name="DCTERMS.W3CDTF/OVERHEIDop.datumIndiening">2021-12-21</meta:user-defined>
    <meta:user-defined meta:name="OVERHEIDop.KamervraagTypen/DC.type">Schriftelijke vragen</meta:user-defined>
    <meta:user-defined meta:name="OVERHEIDop.vraagnummer">2021Z24047</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1</meta:user-defined>
    <meta:user-defined meta:name="DC.title">De veroordeling tot vijf jaar van activist Alaa Abdel Fattah door Egypte</meta:user-defined>
    <meta:user-defined meta:name="DCTERMS.W3CDTF/DCTERMS.available">2021-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