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043</text:p>
      <text:p text:style-name="ifm_p_font.roman_mt.3.76mm_ifm">Vragen van het lid <text:span text:style-name="ifm_span_font.bold_ifm">Omtzigt</text:span> (Omtzigt) aan de Staatssecretaris van Justitie en Veiligheid, de Ministers van Binnenlandse Zaken en Koninkrijksrelaties en van Justitie en Veiligheid en de Minister-President over <text:span text:style-name="ifm_span_font.italic_ifm">de juridische basis waarmee gemeentes gedwongen worden asielzoekers op te vangen</text:span> (ingezonden 21 december 2021).</text:p>
      <text:p text:style-name="ifm_p_mt.3.76mm_ifm">Vraag 1</text:p>
      <text:p text:style-name="ifm_p_ifm">Herinnert u zich dat u op 12 december jl. een brief aan de Kamer heeft geschreven waarin u aankondigt «aanwijzingen te geven aan de gemeenten Enschede, Gorinchem en de regio Rotterdam» voor de acute noodopvang van asielzoekers in noodopvanglocaties?</text:p>
      <text:p text:style-name="ifm_p_mt.3.76mm_ifm">Vraag 2</text:p>
      <text:p text:style-name="ifm_p_ifm">Hebben de aanwijzingsbrieven die vervolgens naar de betrokken autoriteiten zijn gegaan enig (publiekrechtelijk) rechtsgevolg?</text:p>
      <text:p text:style-name="ifm_p_mt.3.76mm_ifm">Vraag 3</text:p>
      <text:p text:style-name="ifm_p_ifm">Indien sprake is van een rechtsgevolg dat aan deze brief is verbonden, kunt u dan aangeven uit welke juridische grondslag dat rechtsgevolg voortvloeit?</text:p>
      <text:p text:style-name="ifm_p_mt.3.76mm_ifm">Vraag 4</text:p>
      <text:p text:style-name="ifm_p_ifm">Indien sprake is van een rechtsgevolg dat aan deze brief is verbonden, kunt u dan aangeven waarom die aanwijzingsbevoegdheid dan niet in alle brieven aan de betrokken autoriteiten is vermeld?</text:p>
      <text:p text:style-name="ifm_p_mt.3.76mm_ifm">Vraag 5</text:p>
      <text:p text:style-name="ifm_p_ifm">Indien sprake is van een rechtsgevolg dat aan deze brief is verbonden, kunt u dan aangeven op welke wijze de betrokken bestuursorganen bezwaar of beroep kunnen aantekenen dan wel anderszins formeel in verzet kunnen komen?</text:p>
      <text:p text:style-name="ifm_p_mt.3.76mm_ifm">Vraag 6</text:p>
      <text:p text:style-name="ifm_p_ifm">Indien artikel 31 Huisvestingswet de (beoogde) grondslag van de aanwijzingsbevoegdheid is kunt u dan aangeven waarom dat niet vermeld wordt en waarom de aanwijzingsbrieven dan niet (alleen) aan de college van burgemeester en wethouders gericht zijn, de formele adressant van de aanwijzingsbevoegdheid uit artikel 31 Huisvestingswet en voorts wanneer de door artikel 31 lid 1 voorgeschreven ministeriele regeling is vastgesteld en gepubliceerd?</text:p>
      <text:p text:style-name="ifm_p_mt.3.76mm_ifm">Vraag 7</text:p>
      <text:p text:style-name="ifm_p_ifm">Indien er (nog) geen rechtsgevolg is verbonden aan de aanwijzingsbrieven die u op of rond 12,13 en 14 december aan de autoriteiten heeft verstuurd, hoe waardeert u dan het gebruik van het woord «aanwijzing» als het dus geen aanwijzing is?</text:p>
      <text:p text:style-name="ifm_p_mt.3.76mm_ifm">Vraag 8</text:p>
      <text:p text:style-name="ifm_p_ifm">Bent u van mening dat het suggereren van aanwijzingsbevoegdheden bijdraagt aan het benodigde vertrouwen in de interbestuurlijke relaties en de oplossing van het huisvestingsvraagstuk van zowel de asielzoekers als de statushouders? Zo ja, waarom? Zo nee, waarom doet u dat dan toch?</text:p>
      <text:p text:style-name="ifm_p_mt.3.76mm_ifm">Vraag 9</text:p>
      <text:p text:style-name="ifm_p_ifm">Is deze gang van zaken een voorbeeld van wat in het regeerakkoord staat (Wanneer het algemeen belang dit noodzakelijk maakt, zal het kabinet, met inachtneming van de lokale autonomie en passende waarborgen, gebruik maken van de mogelijkheid een aanwijzing te geven aan de medeoverheden)? Kunt u, «de Minister-President die tevens formateur is», nader duiden wat beoogd is met die zin in het regeerakkoord?</text:p>
      <text:p text:style-name="ifm_p_mt.3.76mm_ifm">Vraag 10</text:p>
      <text:p text:style-name="ifm_p_ifm">Hoeveel grondwettelijke ruimte ziet u überhaupt voor positief toezicht in de autonome sfeer van het gemeentebestuur?</text:p>
      <text:p text:style-name="ifm_p_mt.3.76mm_ifm">Vraag 11</text:p>
      <text:p text:style-name="ifm_p_ifm">Kunt u alle interne en externe juridische en bestuurlijke adviezen over de gekozen wijze en juridische basis aan de Kamer doen toekomen?</text:p>
      <text:p text:style-name="ifm_p_mt.3.76mm_ifm">Vraag 12</text:p>
      <text:p text:style-name="ifm_p_ifm">Kunt u de beslisnota c.q. beslisnota’s, die bij dit besluit hoort om gemeentes te dwingen, aan de Kamer doen toekomen, conform de belofte van de brief over «ongekend onrecht» waarin beloofd was deze beslisnota’s openbaar te maken?</text:p>
      <text:p text:style-name="ifm_p_mt.3.76mm_ifm">Vraag 13</text:p>
      <text:p text:style-name="ifm_p_ifm">Op welke wijze gaat u borgen dat de besluitvorming en aanwijzing wel op ordentelijke wijze zal geschieden indien verdere opvang noodzakelijk is?</text:p>
      <text:p text:style-name="ifm_p_mt.3.76mm_ifm">Vraag 14</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uridische basis waarmee gemeentes gedwongen worden asielzoekers op te vangen</dc:title>
    <meta:user-defined meta:name="OVERHEIDop.ParlID/DC.identifier">kv-tk-2021Z24043</meta:user-defined>
    <meta:user-defined meta:name="DCTERMS.W3CDTF/OVERHEIDop.datumIndiening">2021-12-21</meta:user-defined>
    <meta:user-defined meta:name="OVERHEIDop.KamervraagTypen/DC.type">Schriftelijke vragen</meta:user-defined>
    <meta:user-defined meta:name="OVERHEIDop.vraagnummer">2021Z24043</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1</meta:user-defined>
    <meta:user-defined meta:name="DC.title">De juridische basis waarmee gemeentes gedwongen worden asielzoekers op te vangen</meta:user-defined>
    <meta:user-defined meta:name="DCTERMS.W3CDTF/DCTERMS.available">2021-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TaxonomieBeleidsagenda/OVERHEID.category">Recht | Staatsrecht</meta:user-defined>
    <meta:user-defined meta:name="OVERHEIDop.versieInformatie"/>
  </office:meta>
</office:document-meta>
</file>