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9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995</text:p>
      <text:p text:style-name="ifm_p_font.roman_mt.3.76mm_ifm">Vragen van het lid <text:span text:style-name="ifm_span_font.bold_ifm">Koerhuis</text:span> (VVD) aan de Minister van Binnenlandse Zaken en Koninkrijksrelaties over <text:span text:style-name="ifm_span_font.italic_ifm">het bericht dat vaste bewoners van Bungalowpark L’Air Pur in Baarle-Nassau hun vaste plek willen behouden</text:span> (ingezonden 20 december 2021).</text:p>
      <text:p text:style-name="ifm_p_mt.3.76mm_ifm">Vraag 1</text:p>
      <text:p text:style-name="ifm_p_ifm">Kent u het artikel «Na jaren wonen op bungalowpark, willen bewoners vaste plek behouden: »Wij voorzien in alles»?<text:note text:id="ID-2021Z23995-d37e52" text:note-class="footnote"><text:note-citation text:label="1 ">1</text:note-citation><text:note-body><text:p text:style-name="ifm_p_font.normal_size.6.93pt_mt..5mm_indent.-0.1161in_mleft.0.1161in_ifm">BN DeStem, «Na jaren wonen op bungalowpark, willen bewoners vaste plek behouden: «Wij voorzien in alles», 11 augustus 2021, www.bndestem.nl/breda/na-jaren-wonen-op-bungalowpark-willen-bewoners-vaste-plek-behouden-wij-voorzien-in-alles~a9875b03/</text:p></text:note-body></text:note></text:p>
      <text:p text:style-name="ifm_p_mt.3.76mm_ifm">Vraag 2</text:p>
      <text:p text:style-name="ifm_p_ifm">Klopt het dat 74 vaste bewoners van de gemeente te horen hebben gekregen weg te moeten uit hun eigen bungalow en een dwangsom hebben gekregen?</text:p>
      <text:p text:style-name="ifm_p_mt.3.76mm_ifm">Vraag 3</text:p>
      <text:p text:style-name="ifm_p_ifm">Hoe rijmt het bovenstaande met de aangenomen motie-Van Eijs c.s. over het toepassen van de menselijke maat in de handhaving op permanente bewoning van recreatieparken?<text:note text:id="ID-2021Z23995-d37e70" text:note-class="footnote"><text:note-citation text:label="2 ">2</text:note-citation><text:note-body><text:p text:style-name="ifm_p_font.normal_size.6.93pt_mt..5mm_indent.-0.1161in_mleft.0.1161in_ifm">Kamerstuk 32 847, nr. 826.</text:p></text:note-body></text:note></text:p>
      <text:p text:style-name="ifm_p_mt.3.76mm_ifm">Vraag 4</text:p>
      <text:p text:style-name="ifm_p_ifm">Bent u bereid om, in teijden van een groot woningtekort, de gemeente Baarle-Nassau aan te spreken op het toepassen van de menselijke maat in de handhaving op permanente bewoning van recreatieparken?</text:p>
      <text:p text:style-name="ifm_p_mt.3.76mm_ifm">Vraag 5</text:p>
      <text:p text:style-name="ifm_p_ifm">Wat vindt u van het feit dat de vaste bewoners al 16 jaren in alle onzekerheid wonen op Bungalowpark L’Air Pur?</text:p>
      <text:p text:style-name="ifm_p_mt.3.76mm_ifm">Vraag 6</text:p>
      <text:p text:style-name="ifm_p_ifm">Deelt u de mening dat het herbestemmen van Bungalowpark L’Air Pur een goede oplossing is voor de onzekerheid van de vaste bewoners?</text:p>
      <text:p text:style-name="ifm_p_mt.3.76mm_ifm">Vraag 7</text:p>
      <text:p text:style-name="ifm_p_ifm">Heeft de gemeente Baarle-Nassau al een verzoek gedaan om het aanjaagteam voor het herbestemmen van recreatieparken in te zetten om de mogelijkheden te bekijken? Zo ja, wat is hiervan de stand van zaken? Zo nee, bent u bereid de gemeente Baarle-Nassau te informeren over het aanjaagteam?</text:p>
      <text:p text:style-name="ifm_p_mt.3.76mm_ifm">Vraag 8</text:p>
      <text:p text:style-name="ifm_p_ifm">Bent u anders bereid het aanjaagteam uitzonderlijk op uw verzoek in te zetten om de mogelijkheden voor het herbestemmen van Bungalowpark L’Air Pur te bekijken en te rapporteren naar u en naar de Kamer?</text:p>
      <text:p text:style-name="ifm_p_mt.3.76mm_ifm">Vraag 9</text:p>
      <text:p text:style-name="ifm_p_ifm">Wat is de stand van zaken van de aangenomen motie-Koerhuis over het heropenen van de regeling om permanente bewoning van recreatiewoningen toe te staan?<text:note text:id="ID-2021Z23995-d37e109" text:note-class="footnote"><text:note-citation text:label="3 ">3</text:note-citation><text:note-body><text:p text:style-name="ifm_p_font.normal_size.6.93pt_mt..5mm_indent.-0.1161in_mleft.0.1161in_ifm">Kamerstuk 32 847, nr. 622.</text:p></text:note-body></text:note></text:p>
      <text:p text:style-name="ifm_p_mt.3.76mm_ifm">Vraag 10</text:p>
      <text:p text:style-name="ifm_p_ifm">Deelt u de mening dat in aanloop naar het herbestemmen van een recreatiepark het toestaan van de permanente bewoning van recreatiewoningen een goede oplossing is voor de onzekerheid van de vaste bewoners?</text:p>
      <text:p text:style-name="ifm_p_mt.3.76mm_ifm">Vraag 11</text:p>
      <text:p text:style-name="ifm_p_ifm">Bent u anders bereid het aanjaagteam uitzonderlijk op uw verzoek in te zetten om de mogelijkheden voor het toestaan van de permanente bewoning van bungalows op Bungalowpark L’Air Pur te bekijken en te rapporteren naar u en naar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aste bewoners van Bungalowpark L’Air Pur in Baarle-Nassau hun vaste plek willen behouden.</dc:title>
    <meta:user-defined meta:name="OVERHEIDop.ParlID/DC.identifier">kv-tk-2021Z23995</meta:user-defined>
    <meta:user-defined meta:name="DCTERMS.W3CDTF/OVERHEIDop.datumIndiening">2021-12-20</meta:user-defined>
    <meta:user-defined meta:name="OVERHEIDop.KamervraagTypen/DC.type">Schriftelijke vragen</meta:user-defined>
    <meta:user-defined meta:name="OVERHEIDop.vraagnummer">2021Z23995</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0</meta:user-defined>
    <meta:user-defined meta:name="DC.title">Het bericht dat vaste bewoners van Bungalowpark L’Air Pur in Baarle-Nassau hun vaste plek willen behouden.</meta:user-defined>
    <meta:user-defined meta:name="DCTERMS.W3CDTF/DCTERMS.available">2021-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