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9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988</text:p>
      <text:p text:style-name="ifm_p_font.roman_mt.3.76mm_ifm">Vragen van het lid <text:span text:style-name="ifm_span_font.bold_ifm">Beckerman</text:span> (SP) aan de Minister van Binnenlandse Zaken en Koninkrijksrelaties over <text:span text:style-name="ifm_span_font.italic_ifm">versnellende factoren van de versterkingsoperatie die tot vertraging leiden</text:span> (ingezonden 20 december 2021).</text:p>
      <text:p text:style-name="ifm_p_mt.3.76mm_ifm">Vraag 1</text:p>
      <text:p text:style-name="ifm_p_ifm">Klopt het dat de versnellingsmaatregelen die de afgelopen jaren bedacht zijn nog niet tot versnelling van de versterkingsoperatie hebben geleid? Wat is hierop uw reactie?</text:p>
      <text:p text:style-name="ifm_p_mt.3.76mm_ifm">Vraag 2</text:p>
      <text:p text:style-name="ifm_p_ifm">Kunt u in een overzicht weergeven wat de planning was voor 2021 binnen batch 1467, batch 1588, batch 1581, batch 3260, batch 2018, batch P50 2018, batch Opname &amp; Normering Lokale Stuurgroepen en Batch HRA 2019? Hoeveel van die planning is uitgevoerd? Wat is de planning voor 2022?</text:p>
      <text:p text:style-name="ifm_p_mt.3.76mm_ifm">Vraag 3</text:p>
      <text:p text:style-name="ifm_p_ifm">Wat was binnen de groepen «Heft in Eigen Hand» en «Eigen Initiatief» de planning voor 2021? Wat is daarvan daadwerkelijk gereedgekomen in 2021? Wat is de planning binnen deze groepen voor 2022?</text:p>
      <text:p text:style-name="ifm_p_mt.3.76mm_ifm">Vraag 4</text:p>
      <text:p text:style-name="ifm_p_ifm">Klopt uw beantwoording op vraag negen van mijn Kamervragen van augustus 2020, waarin u stelt dat er voor bewoners geen risico is wanneer budgetten ontoereikend zijn?<text:note text:id="n1" text:note-class="footnote"><text:note-citation text:label="1 ">1</text:note-citation><text:note-body><text:p text:style-name="ifm_p_font.normal_size.6.93pt_mt..5mm_indent.-0.1161in_mleft.0.1161in_ifm">Aanhangsel Handelingen II, vergaderjaar 2019–2020, nr. 3782.</text:p></text:note-body></text:note> Hoe staat dit in verhouding tot het ontraden van mijn motie die de regering oproept tot het volledig compenseren van gedupeerden die eigen geld hebben moeten investeren in het versterkingstraject?<text:note text:id="n2" text:note-class="footnote"><text:note-citation text:label="2 ">2</text:note-citation><text:note-body><text:p text:style-name="ifm_p_font.normal_size.6.93pt_mt..5mm_indent.-0.1161in_mleft.0.1161in_ifm">Kamerstuk 35 925-XIII, nr. 75.</text:p></text:note-body></text:note> </text:p>
      <text:p text:style-name="ifm_p_mt.3.76mm_ifm">Vraag 5</text:p>
      <text:p text:style-name="ifm_p_ifm">Vindt u het rechtvaardig dat mensen eigen geld moeten investeren in hun versterkingstraject of schadeafhandeling, wanneer het gaat om «terugkrijgen wat je had»?</text:p>
      <text:p text:style-name="ifm_p_mt.3.76mm_ifm">Vraag 6</text:p>
      <text:p text:style-name="ifm_p_ifm">Welke planning was er binnen de «Groninger Bouwimpuls» voor 2021? Hoeveel van de eerste 1100 woningen zijn er versneld aangepakt? Hoeveel van de 5000 die jaarlijks zouden volgen zitten inmiddels in het traject? Hoe ver zitten ze in dat traject? Wat is precies de planning binnen het Bouwakkoord voor 2022?<text:note text:id="n3" text:note-class="footnote"><text:note-citation text:label="3 ">3</text:note-citation><text:note-body><text:p text:style-name="ifm_p_font.normal_size.6.93pt_mt..5mm_indent.-0.1161in_mleft.0.1161in_ifm">Dagblad van het Noorden, 20 februari 2020 (https://dvhn.nl/groningen/Krijgen-kleinere-bouwbedrijven-alleen-de-kruimels-bij-versterkingsoperatie-25369456.html)</text:p></text:note-body></text:note> </text:p>
      <text:p text:style-name="ifm_p_mt.3.76mm_ifm">Vraag 7</text:p>
      <text:p text:style-name="ifm_p_ifm">Is het bouwakkoord een verbetering ten opzichte van de bouwimpuls? Zo ja, waar blijkt dat uit? Zo nee, wat is daar de oorzaak van?</text:p>
      <text:p text:style-name="ifm_p_mt.3.76mm_ifm">Vraag 8</text:p>
      <text:p text:style-name="ifm_p_ifm">Bent u op de hoogte van de opgetreden vertraging bij het project «Eigenaar Kiest Bouwer»? Wat is daarop uw reactie?</text:p>
      <text:p text:style-name="ifm_p_mt.3.76mm_ifm">Vraag 9</text:p>
      <text:p text:style-name="ifm_p_ifm">Hoeveel bouwbedrijven zijn inmiddels aangesloten bij de pool, die in september 2020 werd opgericht, waaruit mensen kunnen kiezen om hun huis te versterken?</text:p>
      <text:p text:style-name="ifm_p_mt.3.76mm_ifm">Vraag 10</text:p>
      <text:p text:style-name="ifm_p_ifm">Hoeveel bedrijven hebben zich gemeld om in de pool te komen? Welke procedure hebben deze bedrijven doorlopen om mee te mogen doen? Op welke gronden zijn bedrijven eventueel afgewezen voor de pool?</text:p>
      <text:p text:style-name="ifm_p_mt.3.76mm_ifm">Vraag 11</text:p>
      <text:p text:style-name="ifm_p_ifm">Hoe gaat het met betalingen? Hoe worden depots gevuld en op basis waarvan? Hoeveel (onder-)aannemers voeren wel werkzaamheden uit, maar krijgen niet of te laat betaald?</text:p>
      <text:p text:style-name="ifm_p_mt.3.76mm_ifm">Vraag 12</text:p>
      <text:p text:style-name="ifm_p_ifm">Hoeveel eigenaren hebben inmiddels een opdracht tot versterking verstrekt? Zijn dat vooral woningbouwcorporaties of particuliere woningeigenaren?</text:p>
      <text:p text:style-name="ifm_p_mt.3.76mm_ifm">Vraag 13</text:p>
      <text:p text:style-name="ifm_p_ifm">Hoe gaat het met de samenwerking tussen u, Bouwend Nederland, de Nationaal Coördinator Groningen en de eigenaar?</text:p>
      <text:p text:style-name="ifm_p_mt.3.76mm_ifm">Vraag 14</text:p>
      <text:p text:style-name="ifm_p_ifm">Wat is er uitgekomen van de beloofde vaart die de typologieaanpak zou brengen? Klopt het dat de beoordeling ongeveer drie tot maximaal zes maanden duurt?<text:note text:id="n4" text:note-class="footnote"><text:note-citation text:label="4 ">4</text:note-citation><text:note-body><text:p text:style-name="ifm_p_font.normal_size.6.93pt_mt..5mm_indent.-0.1161in_mleft.0.1161in_ifm"> rijksoverheid, 24 juni 2021 (https://www.rijksoverheid.nl/actueel/nieuws/2021/06/24/typologieaanpak-brengt-vaart-in-versterkingsopgave)</text:p></text:note-body></text:note> Kunt u uw antwoord toelichten?</text:p>
      <text:p text:style-name="ifm_p_mt.3.76mm_ifm">Vraag 15</text:p>
      <text:p text:style-name="ifm_p_ifm">Bent u ervan op de hoogte dat 96 huizen in Tuikwerd, een wijk in Delfzijl, versterkt zullen worden volgens een typologie-aanpak?</text:p>
      <text:p text:style-name="ifm_p_mt.3.76mm_ifm">Vraag 16</text:p>
      <text:p text:style-name="ifm_p_ifm">Weet u dat het gaat om voormalige huurwoningen die grotendeels verkocht zijn, zowel aan particulieren als aan investeerders?</text:p>
      <text:p text:style-name="ifm_p_mt.3.76mm_ifm">Vraag 17</text:p>
      <text:p text:style-name="ifm_p_ifm">Wat vindt u er van dat de eigenaren mogen kiezen voor versterking of herbeoordeling volgens de nieuwste Nederlandse-Praktijk-Richtlijn-normen (NPR-normen), maar dat er per blok van zeven woningen eenzelfde keus moet plaatsvinden?</text:p>
      <text:p text:style-name="ifm_p_mt.3.76mm_ifm">Vraag 18</text:p>
      <text:p text:style-name="ifm_p_ifm">Wat vindt u ervan dat investeerders een vertragende factor zijn in óf de versterking, óf de uitkering van de 30.000 euro? Wat vindt u ervan dat bewoners dus nog langer moeten wachten?</text:p>
      <text:p text:style-name="ifm_p_mt.3.76mm_ifm">Vraag 19</text:p>
      <text:p text:style-name="ifm_p_ifm">Wat zijn de gevolgen van dat wachten voor de bewoners, in ogenschouw nemend dat de bouwkosten steeds stijgen en het leven duurder wordt?</text:p>
      <text:p text:style-name="ifm_p_mt.3.76mm_ifm">Vraag 20</text:p>
      <text:p text:style-name="ifm_p_ifm">Deelt u de mening dat, wanneer er per huis een plan geweest zou zijn, de mensen die de keuze vlot maken al op zijn minst verder zouden zijn dan n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nellende factoren van de versterkingsoperatie die tot vertraging leiden.</dc:title>
    <meta:user-defined meta:name="OVERHEIDop.ParlID/DC.identifier">kv-tk-2021Z23988</meta:user-defined>
    <meta:user-defined meta:name="DCTERMS.W3CDTF/OVERHEIDop.datumIndiening">2021-12-20</meta:user-defined>
    <meta:user-defined meta:name="OVERHEIDop.KamervraagTypen/DC.type">Schriftelijke vragen</meta:user-defined>
    <meta:user-defined meta:name="OVERHEIDop.vraagnummer">2021Z23988</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0</meta:user-defined>
    <meta:user-defined meta:name="DC.title">Versnellende factoren van de versterkingsoperatie die tot vertraging leiden.</meta:user-defined>
    <meta:user-defined meta:name="DCTERMS.W3CDTF/DCTERMS.available">2021-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Bodem</meta:user-defined>
    <meta:user-defined meta:name="OVERHEIDop.versieInformatie"/>
  </office:meta>
</office:document-meta>
</file>