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9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987</text:p>
      <text:p text:style-name="ifm_p_font.roman_mt.3.76mm_ifm">Vragen van het lid <text:span text:style-name="ifm_span_font.bold_ifm">Jasper van Dijk</text:span> (SP) aan de Minister van Binnenlandse Zaken en Koninkrijksrelaties en de Staatssecretaris van Justitie en Veiligheid over <text:span text:style-name="ifm_span_font.italic_ifm">de aanwijzing aan gemeenten over de huisvesting van asielzoekers</text:span> (ingezonden 20 december 2021).</text:p>
      <text:p text:style-name="ifm_p_mt.3.76mm_ifm">Vraag 1</text:p>
      <text:p text:style-name="ifm_p_ifm">Wat is uw reactie op het artikel «College Alkmaar kijkt of het opvang asielzoekers kan aanvechten»?<text:note text:id="n1" text:note-class="footnote"><text:note-citation text:label="1 ">1</text:note-citation><text:note-body><text:p text:style-name="ifm_p_font.normal_size.6.93pt_mt..5mm_indent.-0.1161in_mleft.0.1161in_ifm">NOS, «College Alkmaar kijkt of het opvang asielzoekers kan aanvechten», 17 december 2021, https://nos.nl/artikel/2409839-college-alkmaar-kijkt-of-het-opvang-asielzoekers-kan-aanvechten</text:p></text:note-body></text:note> </text:p>
      <text:p text:style-name="ifm_p_mt.3.76mm_ifm">Vraag 2</text:p>
      <text:p text:style-name="ifm_p_ifm">Waarom heeft u vijf gemeenten overvallen met een aanwijzing om asielzoekers op te vangen in plaats van ze te benaderen over vrijwillige medewerking aan asielopvang?<text:note text:id="n2" text:note-class="footnote"><text:note-citation text:label="2 ">2</text:note-citation><text:note-body><text:p text:style-name="ifm_p_font.normal_size.6.93pt_mt..5mm_indent.-0.1161in_mleft.0.1161in_ifm">NOS, «Gorinchem aangewezen voor opvang asielzoekers», 11 december 2021, https://nos.nl/artikel/2409084-gorinchem-aangewezen-voor-opvang-asielzoekers</text:p></text:note-body></text:note> </text:p>
      <text:p text:style-name="ifm_p_mt.3.76mm_ifm">Vraag 3</text:p>
      <text:p text:style-name="ifm_p_ifm">Op welke wijze is de keuze voor deze vijf gemeenten en de betreffende locaties tot stand gekomen? Waarom niet gemeenten zoals Wassenaar, Aerdenhout, Bloemendaal of het Gooi? Kunt u dit toelichten?</text:p>
      <text:p text:style-name="ifm_p_mt.3.76mm_ifm">Vraag 4</text:p>
      <text:p text:style-name="ifm_p_ifm">Op basis van welke wet- of regelgeving mag u dit soort aanwijzingen geven?</text:p>
      <text:p text:style-name="ifm_p_mt.3.76mm_ifm">Vraag 5</text:p>
      <text:p text:style-name="ifm_p_ifm">Wanneer heeft het kabinet het besluit tot aanwijzingen genomen en hoe heeft u de gemeenten en provincies toen daarover geïnformeerd?</text:p>
      <text:p text:style-name="ifm_p_mt.3.76mm_ifm">Vraag 6</text:p>
      <text:p text:style-name="ifm_p_ifm">Hoe heeft u in dit besluit de lessen van de asielcrisis van 2015/16 betrokken?</text:p>
      <text:p text:style-name="ifm_p_mt.3.76mm_ifm">Vraag 7</text:p>
      <text:p text:style-name="ifm_p_ifm">Zou het eerder en open communiceren over het mogelijk aanwijzen van locaties niet leiden tot meer vrijwillige medewerking van gemeenten? Zo nee, waarom denkt u van niet?</text:p>
      <text:p text:style-name="ifm_p_mt.3.76mm_ifm">Vraag 8</text:p>
      <text:p text:style-name="ifm_p_ifm">Deelt u de mening dat deze werkwijze niet bijdraagt aan het draagvlak onder gemeenten en bewoners om asielzoekers op te vangen? Zo nee, waarom niet?</text:p>
      <text:p text:style-name="ifm_p_mt.3.76mm_ifm">Vraag 9</text:p>
      <text:p text:style-name="ifm_p_ifm">Hoe verhoudt deze werkwijze zich tot de ambitie van het kabinet om de juridische procedures tussen overheden terug te dringen? Hoe gaat u juridische procedures proberen te voorkomen?</text:p>
      <text:p text:style-name="ifm_p_mt.3.76mm_ifm">Vraag 10</text:p>
      <text:p text:style-name="ifm_p_ifm">Kunt u uitsluiten dat er dit jaar nog meer gemeenten worden overvallen met een aanwijzing om asielzoekers op te va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wijzing aan gemeenten over de huisvesting van asielzoekers</dc:title>
    <meta:user-defined meta:name="OVERHEIDop.ParlID/DC.identifier">kv-tk-2021Z23987</meta:user-defined>
    <meta:user-defined meta:name="DCTERMS.W3CDTF/OVERHEIDop.datumIndiening">2021-12-20</meta:user-defined>
    <meta:user-defined meta:name="OVERHEIDop.KamervraagTypen/DC.type">Schriftelijke vragen</meta:user-defined>
    <meta:user-defined meta:name="OVERHEIDop.vraagnummer">2021Z23987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20</meta:user-defined>
    <meta:user-defined meta:name="DC.title">De aanwijzing aan gemeenten over de huisvesting van asielzoekers</meta:user-defined>
    <meta:user-defined meta:name="DCTERMS.W3CDTF/DCTERMS.available">2021-1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