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84</text:p>
      <text:p text:style-name="ifm_p_font.roman_mt.3.76mm_ifm">Vragen van het lid <text:span text:style-name="ifm_span_font.bold_ifm">Aukje de Vries</text:span> (VVD) aan de Minister van Volksgezondheid, Welzijn en Sport over <text:span text:style-name="ifm_span_font.italic_ifm">knelpunten en drempels bij de boostercampagne</text:span> (ingezonden 20 december 2021).</text:p>
      <text:p text:style-name="ifm_p_mt.3.76mm_ifm">Vraag 1</text:p>
      <text:p text:style-name="ifm_p_ifm">Kent u de berichten «Huisartsen Drenthe in noodkreet aan Minister «GGD slaat hulp af bij boosteren», «Verpleegkundigen: ik wil GGD Fryslân helpen met vaccineren maar ik mag niet», «Lange rijen bij prikposten, maar tientallen GGD-medewerkers voelen zich aan de kant gezet», «EU Commission head says booster shots should come within six months»», en tot slot het bericht van Nieuwsuur dat ongeveer de helft van de 60-plussers problemen heeft met het maken van een boosterafspraak volgens ouderenbond ANBO? Wat vindt u van deze berichten?<text:note text:id="ID-2021Z23984-d37e52" text:note-class="footnote"><text:note-citation text:label="1 ">1</text:note-citation><text:note-body><text:p text:style-name="ifm_p_font.normal_size.6.93pt_mt..5mm_indent.-0.1161in_mleft.0.1161in_ifm">Dagblad van het Noorden, 15 december 2021, «Huisartsen Drenthe in noodkreet aan Minister «GGD slaat hulp af bij boosteren»» Huisartsen Drenthe in noodkreet aan Minister. «GGD slaat hulp af bij boosteren» – Dagblad van het Noorden (dvhn.nl)</text:p></text:note-body></text:note> <text:note text:id="ID-2021Z23984-d37e60" text:note-class="footnote"><text:note-citation text:label="2 ">2</text:note-citation><text:note-body><text:p text:style-name="ifm_p_font.normal_size.6.93pt_mt..5mm_indent.-0.1161in_mleft.0.1161in_ifm">Leeuwarder Courant, 17 december 2021, «Verpleegkundigen: ik wil GGD Fryslân helpen met vaccineren maar ik mag niet», (Verpleegkundigen: «Ik wil GGD Fryslân helpen met vaccineren, maar ik mag niet» – Leeuwarder Courant (lc.nl))</text:p></text:note-body></text:note> <text:note text:id="ID-2021Z23984-d37e68" text:note-class="footnote"><text:note-citation text:label="3 ">3</text:note-citation><text:note-body><text:p text:style-name="ifm_p_font.normal_size.6.93pt_mt..5mm_indent.-0.1161in_mleft.0.1161in_ifm">AD, 17 december 2021, «Lange rijen bij prikposten, maar tientallen GGD-medewerkers voelen zich aan de kant gezet» (Lange rijen bij prikposten, maar tientallen GGD-medewerkers voelen zich aan de kant gezet | Coronavirus Rotterdam | AD.nl)</text:p></text:note-body></text:note> <text:note text:id="ID-2021Z23984-d37e76" text:note-class="footnote"><text:note-citation text:label="4 ">4</text:note-citation><text:note-body><text:p text:style-name="ifm_p_font.normal_size.6.93pt_mt..5mm_indent.-0.1161in_mleft.0.1161in_ifm">Reuters, 17 december 2021, «EU Commission head says booster shots should come within six months», (EU Commission head says booster shots should come within six months | Reuters)</text:p></text:note-body></text:note> <text:note text:id="ID-2021Z23984-d37e84" text:note-class="footnote"><text:note-citation text:label="5 ">5</text:note-citation><text:note-body><text:p text:style-name="ifm_p_font.normal_size.6.93pt_mt..5mm_indent.-0.1161in_mleft.0.1161in_ifm">Nieuwsuur, 17 december 2021, «Extra maatregelen nodig tegen omikron?» (De uitzending van 17 december: Extra maatregelen tegen omikron? / Ombudsman over Rutte IV / Het Amerikaanse debacle in Afghanistan | Nieuwsuur (nos.nl))</text:p></text:note-body></text:note></text:p>
      <text:p text:style-name="ifm_p_mt.3.76mm_ifm">Vraag 2</text:p>
      <text:p text:style-name="ifm_p_ifm">Bent u het eens dat, mede gelet op de Omikron-variant, alles op alles gezet moet worden voor een verdere versnelling van de boostercampagne en dat alle hulp daarbij nodig is? Zo nee, waarom niet?</text:p>
      <text:p text:style-name="ifm_p_mt.3.76mm_ifm">Vraag 3</text:p>
      <text:p text:style-name="ifm_p_ifm">Klopt het dat de GGD Drenthe de hulp van huisartsen, thuiszorgmedewerkers en apothekers moest afslaan vanwege landelijke regelgeving? Om welke regelgeving gaat het dan? Hoe kan dit verholpen c.q. opgelost worden?</text:p>
      <text:p text:style-name="ifm_p_mt.3.76mm_ifm">Vraag 4</text:p>
      <text:p text:style-name="ifm_p_ifm">In hoeverre worden huisartsen op dit moment ingeschakeld bij de boostercampagne?</text:p>
      <text:p text:style-name="ifm_p_mt.3.76mm_ifm">Vraag 5</text:p>
      <text:p text:style-name="ifm_p_ifm">Klopt het dat er nog steeds problemen zijn met het verlengen van tijdelijke contracten van GGD-medewerkers en bij het omzetten naar vaste contracten? Hoe gaat u dit, in overleg met de GGD’en in het land, oplossen? Wat zijn nu nog de belemmeringen om de contracten van GGD-medewerkers te verlengen? Hoe gaat dit opgelost worden?</text:p>
      <text:p text:style-name="ifm_p_mt.3.76mm_ifm">Vraag 6</text:p>
      <text:p text:style-name="ifm_p_ifm">Hoe gaat u de problemen voor het maken van een afspraak voor ouderen oplossen, want is toch de meest kwetsbare groep voor een ernstig ziekteverloop?</text:p>
      <text:p text:style-name="ifm_p_mt.3.76mm_ifm">Vraag 7</text:p>
      <text:p text:style-name="ifm_p_ifm">Wanneer kan de capaciteit bij de telefonische afsprakenlijn opgevoerd zijn, zodat ouderen daar zonder lange wachtrijen terecht kunnen?</text:p>
      <text:p text:style-name="ifm_p_mt.3.76mm_ifm">Vraag 8</text:p>
      <text:p text:style-name="ifm_p_ifm">Wanneer kunnen de 70.000 mensen die nu pas een afspraak in januari 2022 hebben een sms verwachten voor het vervroegen van hun afspraak?</text:p>
      <text:p text:style-name="ifm_p_mt.3.76mm_ifm">Vraag 9</text:p>
      <text:p text:style-name="ifm_p_ifm">Hoe voorkomt u dat mensen jonger dan zestig of zeventig jaar straks eerder een boosterprik hebben dan ouderen?</text:p>
      <text:p text:style-name="ifm_p_mt.3.76mm_ifm">Vraag 10</text:p>
      <text:p text:style-name="ifm_p_ifm">Hoe ziet de planning van de opschaling van de GGD voor de boostercampagne er de komende weken uit?</text:p>
      <text:p text:style-name="ifm_p_mt.3.76mm_ifm">Vraag 11</text:p>
      <text:p text:style-name="ifm_p_ifm">Hoe ziet de planning van de boostercampagne voor het zetten van prikken er in de periode tot eind januari 2022 uit, oftewel hoeveel prikken kunnen wanneer gezet worden?</text:p>
      <text:p text:style-name="ifm_p_mt.3.76mm_ifm">Vraag 12</text:p>
      <text:p text:style-name="ifm_p_ifm">Wanneer is het plan voor heel 2022 en 2023 voor eventueel noodzakelijke aanvullende boostercampagnes gereed? Hoe bereidt de GGD zich daarop voor?</text:p>
      <text:p text:style-name="ifm_p_mt.3.76mm_ifm">Vraag 13</text:p>
      <text:p text:style-name="ifm_p_ifm">Wat zijn de laatste ontwikkelingen naar aanleiding van de Europese top met betrekking tot de boostervaccins, mede naar aanleiding van de uitspraken van Von der Leyen? Wanneer kunnen de RNA-boosters eventueel aangepast zijn aan de Omikron-variant en worden geleverd? Welke afspraken om een wirwar te voorkomen zijn er op de Europese top gemaakt over de reisregels?</text:p>
      <text:p text:style-name="ifm_p_mt.3.76mm_ifm">Vraag 14</text:p>
      <text:p text:style-name="ifm_p_ifm">Kunt u deze vragen beantwoorden voor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nelpunten en drempels bij de boostercampagne</dc:title>
    <meta:user-defined meta:name="OVERHEIDop.ParlID/DC.identifier">kv-tk-2021Z23984</meta:user-defined>
    <meta:user-defined meta:name="DCTERMS.W3CDTF/OVERHEIDop.datumIndiening">2021-12-20</meta:user-defined>
    <meta:user-defined meta:name="OVERHEIDop.KamervraagTypen/DC.type">Schriftelijke vragen</meta:user-defined>
    <meta:user-defined meta:name="OVERHEIDop.vraagnummer">2021Z23984</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Knelpunten en drempels bij de boostercampagne</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