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82</text:p>
      <text:p text:style-name="ifm_p_font.roman_mt.3.76mm_ifm">Vragen van het lid <text:span text:style-name="ifm_span_font.bold_ifm">Paulusma</text:span> (D66) aan de Staatssecretaris van Volksgezondheid, Welzijn en Sport over <text:span text:style-name="ifm_span_font.italic_ifm">de Molukse KNIL-militairen die begin jaren ’50 naar Nederland zijn gehaald</text:span> (ingezonden 20 december 2021).</text:p>
      <text:p text:style-name="ifm_p_mt.3.76mm_ifm">Vraag 1</text:p>
      <text:p text:style-name="ifm_p_ifm">Heeft u in beeld hoeveel van de mensen die vanaf 1951 naar Nederland zijn gehaald op dit moment nog leven?</text:p>
      <text:p text:style-name="ifm_p_mt.3.76mm_ifm">Vraag 2</text:p>
      <text:p text:style-name="ifm_p_ifm">Deelt u de mening dat wij de geschiedenis van deze mensen levend moeten houden en met elkaar moeten blijven herinneren en delen wat deze mensen en hun kinderen hebben mee moeten maken?</text:p>
      <text:p text:style-name="ifm_p_mt.3.76mm_ifm">Vraag 3</text:p>
      <text:p text:style-name="ifm_p_ifm">Heeft u in beeld waar de mensen die in 1951 naar Nederland zijn gehaald en reeds zijn overleden begraven liggen?</text:p>
      <text:p text:style-name="ifm_p_mt.3.76mm_ifm">Vraag 4</text:p>
      <text:p text:style-name="ifm_p_ifm">Wat vindt u ervan dat bij een deel van deze graven de grafrechten nu al verlengd moeten worden? Heeft u in beeld hoe vaak dat voorkomt en in de komende jaren voor zal komen, en wat de gemiddelde kosten zijn die hiermee zijn gemoeid?</text:p>
      <text:p text:style-name="ifm_p_mt.3.76mm_ifm">Vraag 5</text:p>
      <text:p text:style-name="ifm_p_ifm">Wat zijn op dit moment de criteria om een begraafplaats aan te merken als militaire begraafplaats? Wat betekent dit voor de grafrechten?</text:p>
      <text:p text:style-name="ifm_p_mt.3.76mm_ifm">Vraag 6</text:p>
      <text:p text:style-name="ifm_p_ifm">Wat zou het voor de Molukse KNIL-militairen en hun gezinsleden kunnen betekenen om de plek waar zij begraven liggen aan te duiden als veteranenbegraafplaats?</text:p>
      <text:p text:style-name="ifm_p_mt.3.76mm_ifm">Vraag 7</text:p>
      <text:p text:style-name="ifm_p_ifm">Heeft het in stand houden van de graven en het herdenken van deze KNIL-militairen en hun familie een plek in de subsidieregeling Collectieve erkenning van Indisch Moluks Nederland (CEWIN)?</text:p>
      <text:p text:style-name="ifm_p_mt.3.76mm_ifm">Vraag 8</text:p>
      <text:p text:style-name="ifm_p_ifm">Heeft u een beeld van de omstandigheden in de «woonoorden» die begin jaren «50 zijn aangewezen en hoeveel kinderen daar zijn overleden?</text:p>
      <text:p text:style-name="ifm_p_mt.3.76mm_ifm">Vraag 9</text:p>
      <text:p text:style-name="ifm_p_ifm">Bent u bereid om onderzoek te laten doen naar de leefomstandigheden in de «woonoorden» en het overlijden van deze kinderen, om deze geschiedenis ook goed vast te leggen nu er nog enige mensen leven die het zelf hebben meegemaakt?</text:p>
      <text:p text:style-name="ifm_p_mt.3.76mm_ifm">Vraag 10</text:p>
      <text:p text:style-name="ifm_p_ifm">Deelt u de mening dat het belangrijk is om de graven van deze kinderen te behouden en daar bijvoorbeeld een herdenkingsplek van te maken om ons te blijven herinneren aan wat zich in de «woonoorden» heeft afgesp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lukse KNIL-militairen die begin jaren ’50 naar Nederland zijn gehaald</dc:title>
    <meta:user-defined meta:name="OVERHEIDop.ParlID/DC.identifier">kv-tk-2021Z23982</meta:user-defined>
    <meta:user-defined meta:name="DCTERMS.W3CDTF/OVERHEIDop.datumIndiening">2021-12-20</meta:user-defined>
    <meta:user-defined meta:name="OVERHEIDop.KamervraagTypen/DC.type">Schriftelijke vragen</meta:user-defined>
    <meta:user-defined meta:name="OVERHEIDop.vraagnummer">2021Z23982</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De Molukse KNIL-militairen die begin jaren ’50 naar Nederland zijn gehaald</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