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9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981</text:p>
      <text:p text:style-name="ifm_p_font.roman_mt.3.76mm_ifm">Vragen van het lid <text:span text:style-name="ifm_span_font.bold_ifm">Paternotte</text:span> (D66) aan de Minister van Volksgezondheid, Welzijn en Sport over <text:span text:style-name="ifm_span_font.italic_ifm">de voorraad vaccins en de inzet van boosters in 2022</text:span> (ingezonden 20 december 2021).</text:p>
      <text:p text:style-name="ifm_p_mt.3.76mm_ifm">Vraag 1</text:p>
      <text:p text:style-name="ifm_p_ifm">Is er een speciale reden dat op het coronadashboard niet langer de actuele Nederlandse voorraad vaccins wordt weergegeven? Zo ja, welke?</text:p>
      <text:p text:style-name="ifm_p_mt.3.76mm_ifm">Vraag 2</text:p>
      <text:p text:style-name="ifm_p_ifm">Kunt u aangeven hoeveel vaccins (Pfizer/Moderna/Janssen) Nederland momenteel op voorraad heeft welke (vooralsnog) niet bedoeld zijn voor donatie?</text:p>
      <text:p text:style-name="ifm_p_mt.3.76mm_ifm">Vraag 3</text:p>
      <text:p text:style-name="ifm_p_ifm">Houdt u er rekening mee dat mogelijk vanaf februari 2022, als ouderen en kwetsbaren weer drie maanden na hun <text:span text:style-name="ifm_span_font.italic_ifm">boostervaccinatie</text:span> zitten, er voor deze doelgroep extra boosters gezet moeten worden? Zo ja, zijn de vaccins en prikcapaciteit hierop toegerust?</text:p>
      <text:p text:style-name="ifm_p_mt.3.76mm_ifm">Vraag 4</text:p>
      <text:p text:style-name="ifm_p_ifm">Kunt u aangeven of de tot nu toe bestelde mRNA-vaccins voor 2022 zouden volstaan om, indien nodig, alle volwassen Nederlanders twee coronavaccinaties te geven en alle 60+’ers drie?</text:p>
      <text:p text:style-name="ifm_p_mt.3.76mm_ifm">Vraag 5</text:p>
      <text:p text:style-name="ifm_p_ifm">Indien het antwoord op vraag 4 nee is, kunt u aangeven of u meent dat omikron reden is om voor de zekerheid over een grotere hoeveelheid vaccins te beschikken?</text:p>
      <text:p text:style-name="ifm_p_mt.3.76mm_ifm">Vraag 6</text:p>
      <text:p text:style-name="ifm_p_ifm">Bent u bereid om bij de Europese Commissie aan te dringen op het aanschaffen van meer vaccins indien de huidige orders niet volstaan voor het meest pessimistische scenario?</text:p>
      <text:p text:style-name="ifm_p_mt.3.76mm_ifm">Vraag 7</text:p>
      <text:p text:style-name="ifm_p_ifm">Is Nederland voorbereid op het scenario, waarin uit resultaten blijkt dat het beter is om ná een mRNA-vaccin (zoals Pfizer/Moderna) vectorvaccins (zoals Janssen) als booster toe te dienen? Zal er dan voldoende voorraad zijn om ook vectorvaccins weer in te zetten?</text:p>
      <text:p text:style-name="ifm_p_mt.3.76mm_ifm">Vraag 8</text:p>
      <text:p text:style-name="ifm_p_ifm">Weet u of de farmaceuten die EMA-toegelaten mRNA-vaccins maken werken aan en besloten hebben tot het produceren van een op omikron aangepast vaccin? Kunt u dit toelichten?</text:p>
      <text:p text:style-name="ifm_p_mt.3.76mm_ifm">Vraag 9</text:p>
      <text:p text:style-name="ifm_p_ifm">Bent u bereid om, al dan niet in Europees verband, erop aan te dringen dat vanaf het tweede kwartaal van 2022 er op omikron aangepaste vaccins geleverd worden?</text:p>
      <text:p text:style-name="ifm_p_mt.3.76mm_ifm">Vraag 10</text:p>
      <text:p text:style-name="ifm_p_ifm">Kunt u deze vragen beantwoorden voor dinsdag 21 dec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raad vaccins en de inzet van boosters in 2022</dc:title>
    <meta:user-defined meta:name="OVERHEIDop.ParlID/DC.identifier">kv-tk-2021Z23981</meta:user-defined>
    <meta:user-defined meta:name="DCTERMS.W3CDTF/OVERHEIDop.datumIndiening">2021-12-20</meta:user-defined>
    <meta:user-defined meta:name="OVERHEIDop.KamervraagTypen/DC.type">Schriftelijke vragen</meta:user-defined>
    <meta:user-defined meta:name="OVERHEIDop.vraagnummer">2021Z23981</meta:user-defined>
    <meta:user-defined meta:name="OVERHEIDop.indiener">J.M. Paternot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0</meta:user-defined>
    <meta:user-defined meta:name="DC.title">De voorraad vaccins en de inzet van boosters in 2022</meta:user-defined>
    <meta:user-defined meta:name="DCTERMS.W3CDTF/DCTERMS.available">2021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