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80</text:p>
      <text:p text:style-name="ifm_p_font.roman_mt.3.76mm_ifm">Vragen van het lid <text:span text:style-name="ifm_span_font.bold_ifm">Van Kent</text:span> (SP) aan de Staatssecretaris van Sociale Zaken en Werkgelegenheid over <text:span text:style-name="ifm_span_font.italic_ifm">de restitutie van transitievergoeding voor werkgevers</text:span> (ingezonden 20 december 2021).</text:p>
      <text:p text:style-name="ifm_p_mt.3.76mm_ifm">Vraag 1</text:p>
      <text:p text:style-name="ifm_p_ifm">Klopt het dat een werkgever van een werknemer die voor de 104 weken wordt afgekeurd en met een vaststellingsovereenkomst uit dienst treedt geen recht heeft op de restitutie van de transitievergoeding?</text:p>
      <text:p text:style-name="ifm_p_mt.3.76mm_ifm">Vraag 2</text:p>
      <text:p text:style-name="ifm_p_ifm">Klopt het dat er al meerdere rechtszaken tegen het Uitvoeringsinstituut Werknemersverzekeringen (UWV) lopen over het feit dat een verzoek tot restitutie van transitievergoeding door een werkgever in deze situatie door het UWV werd afgewezen?</text:p>
      <text:p text:style-name="ifm_p_mt.3.76mm_ifm">Vraag 3</text:p>
      <text:p text:style-name="ifm_p_ifm">Bent u het eens dat wanneer een werknemer door afkeuring eerder uit dienst treedt, de werkgever ook recht zou moeten hebben restitutie van de transitievergoeding? Zo nee, waarom niet? Zo ja, wat gaat u eraan doen om dit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stitutie van transitievergoeding voor werkgevers</dc:title>
    <meta:user-defined meta:name="OVERHEIDop.ParlID/DC.identifier">kv-tk-2021Z23980</meta:user-defined>
    <meta:user-defined meta:name="DCTERMS.W3CDTF/OVERHEIDop.datumIndiening">2021-12-20</meta:user-defined>
    <meta:user-defined meta:name="OVERHEIDop.KamervraagTypen/DC.type">Schriftelijke vragen</meta:user-defined>
    <meta:user-defined meta:name="OVERHEIDop.vraagnummer">2021Z23980</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De restitutie van transitievergoeding voor werkgevers</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