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9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977</text:p>
      <text:p text:style-name="ifm_p_font.roman_mt.3.76mm_ifm">Vragen van het lid <text:span text:style-name="ifm_span_font.bold_ifm">Kwint</text:span> (SP) aan de Staatssecretaris van Sociale Zaken en Werkgelegenheid over <text:span text:style-name="ifm_span_font.italic_ifm">een kinderopvangbedrijf dat betaalde uren kinderopvang niet levert, maar ook niet compenseert</text:span> (ingezonden 20 december 2021).</text:p>
      <text:p text:style-name="ifm_p_mt.3.76mm_ifm">Vraag 1</text:p>
      <text:p text:style-name="ifm_p_ifm">Wat vindt u ervan dat ouders al betaalde tegoeden of ruil- en inhaaluren dit jaar niet meer kunnen inzetten bij het betreffende kinderopvangbedrijf en er ook geen verlenging van de vervaldatum plaatsvindt, waardoor ouders hun geld kwijt zijn?<text:note text:id="ID-2021Z23977-d37e52" text:note-class="footnote"><text:note-citation text:label="1 ">1</text:note-citation><text:note-body><text:p text:style-name="ifm_p_font.normal_size.6.93pt_mt..5mm_indent.-0.1161in_mleft.0.1161in_ifm">Bron onderhands meegestuurd</text:p></text:note-body></text:note></text:p>
      <text:p text:style-name="ifm_p_mt.3.76mm_ifm">Vraag 2</text:p>
      <text:p text:style-name="ifm_p_ifm">Bent u ervan op de hoogte dat ouders voor tegoeden en ruil- en inhaaluren al betaald hebben, maar dat zij deze uren enkel op een ander moment inzetten?</text:p>
      <text:p text:style-name="ifm_p_mt.3.76mm_ifm">Vraag 3</text:p>
      <text:p text:style-name="ifm_p_ifm">Bent u ervan op de hoogte dat het kinderopvangbedrijf het niet doorgeeft aan de Belastingdienst indien ouders bepaalde dagen/uren niet hebben afgenomen en deze dagen/uren wel iedere maand bij ouders in rekening brengt, omdat zij die door de ruil-/inhaalconstructie op een ander moment kunnen inzetten?</text:p>
      <text:p text:style-name="ifm_p_mt.3.76mm_ifm">Vraag 4</text:p>
      <text:p text:style-name="ifm_p_ifm">Bent u ervan op de hoogte dat het kinderopvangbedrijf door het laten vervallen van de al betaalde uren kinderopvang via ouders wel de aan hen uitgekeerde kinderopvangtoeslag ontvangt en daarmee dus belastinggeld opstrijkt voor niet geleverde diensten? Acht u dit wenselijk? Kunt u uw antwoorden toelichten?</text:p>
      <text:p text:style-name="ifm_p_mt.3.76mm_ifm">Vraag 5</text:p>
      <text:p text:style-name="ifm_p_ifm">Is het juridisch gezien toegestaan om voor niet-geleverde diensten wel kosten te rekenen op deze wijze, evenals het opstrijken van belastinggeld? Kunt u dit nader toelichten?</text:p>
      <text:p text:style-name="ifm_p_mt.3.76mm_ifm">Vraag 6</text:p>
      <text:p text:style-name="ifm_p_ifm">Hoeveel geld strijkt dit kinderopvangbedrijf op aan zowel eigen bijdrage als kinderopvangtoeslag voor niet-geleverde diensten als gevolg van het laten vervallen van al betaalde tegoeden en ruil- en inhaaldagen?</text:p>
      <text:p text:style-name="ifm_p_mt.3.76mm_ifm">Vraag 7</text:p>
      <text:p text:style-name="ifm_p_ifm">Vindt u het wenselijk en eerlijk dat ouders geen enkele vorm van compensatie krijgen indien het kinderopvangbedrijf besluit dat deze al betaalde uren kinderopvang niet meer ingezet kunnen worden? Kunt u uw antwoord toelichten?</text:p>
      <text:p text:style-name="ifm_p_mt.3.76mm_ifm">Vraag 8</text:p>
      <text:p text:style-name="ifm_p_ifm">Hoeveel en welke andere aanbieders van kinderopvang laten ook al betaalde uren vervallen zonder enige vorm van compensatie aan ouders?</text:p>
      <text:p text:style-name="ifm_p_mt.3.76mm_ifm">Vraag 9</text:p>
      <text:p text:style-name="ifm_p_ifm">Bent u zich ervan bewust dat ouders in onder andere Amsterdam geen keuze hebben om naar een ander kinderdagverblijf te gaan gezien de enorme vraag naar kinderopvang en deze constructie dus niet kunnen ontlopen, mochten zij dat willen?</text:p>
      <text:p text:style-name="ifm_p_mt.3.76mm_ifm">Vraag 10</text:p>
      <text:p text:style-name="ifm_p_ifm">Kunt u per gemeente aangeven hoe hoog de wachtlijsten zijn voor kinderopvang en of er al kinderopvangbedrijven zijn die geen kinderen meer aannemen?</text:p>
      <text:p text:style-name="ifm_p_mt.3.76mm_ifm">Vraag 11</text:p>
      <text:p text:style-name="ifm_p_ifm">Bent u bereid in gesprek te gaan met het betreffende kinderopvangbedrijf om alsnog te komen tot een oplossing voor compensatie van al betaalde uren kinderopvang die ver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kinderopvangbedrijf dat betaalde uren kinderopvang niet levert, maar ook niet compenseert</dc:title>
    <meta:user-defined meta:name="OVERHEIDop.ParlID/DC.identifier">kv-tk-2021Z23977</meta:user-defined>
    <meta:user-defined meta:name="DCTERMS.W3CDTF/OVERHEIDop.datumIndiening">2021-12-20</meta:user-defined>
    <meta:user-defined meta:name="OVERHEIDop.KamervraagTypen/DC.type">Schriftelijke vragen</meta:user-defined>
    <meta:user-defined meta:name="OVERHEIDop.vraagnummer">2021Z23977</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0</meta:user-defined>
    <meta:user-defined meta:name="DC.title">Een kinderopvangbedrijf dat betaalde uren kinderopvang niet levert, maar ook niet compenseert</meta:user-defined>
    <meta:user-defined meta:name="DCTERMS.W3CDTF/DCTERMS.available">2021-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