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9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975</text:p>
      <text:p text:style-name="ifm_p_font.roman_mt.3.76mm_ifm">Vragen van het lid <text:span text:style-name="ifm_span_font.bold_ifm">Leijten</text:span> (SP) aan de Staatssecretaris van Economische Zaken en Klimaat over <text:span text:style-name="ifm_span_font.italic_ifm">het bericht «Energy Charter Treaty: stalled reform fuels EU fears for climate»</text:span> (ingezonden 20 december 2021).</text:p>
      <text:p text:style-name="ifm_p_mt.3.76mm_ifm">Vraag 1</text:p>
      <text:p text:style-name="ifm_p_ifm">Deelt u de mening dat het hopeloze verloop van de onderhandelingen over modernisering van de Energy Charter Treaty (ECT-verdrag) aantoont dat de enige manier om de miljardenclaims vanuit de fossiele industrie te stoppen, het verlaten van het verdrag is? Zo nee, waarom niet?<text:note text:id="n1" text:note-class="footnote"><text:note-citation text:label="1 ">1</text:note-citation><text:note-body><text:p text:style-name="ifm_p_font.normal_size.6.93pt_mt..5mm_indent.-0.1161in_mleft.0.1161in_ifm"> Investigate Europa, 14 december 2021, «Energy Charter Treaty: stalled reform fuels EU fears for climate». (https://www.investigate-europe.eu/en/2021/energy-charter-treaty-stalled-reform-fuels-eu-fears-for-climate/?pk_campaign=mailjet&amp;pk_kwd=December%20newsletter&amp;pk_source=newsletter)</text:p></text:note-body></text:note></text:p>
      <text:p text:style-name="ifm_p_mt.3.76mm_ifm">Vraag 2</text:p>
      <text:p text:style-name="ifm_p_ifm">Wat maakt dat Nederland niet is aangesloten bij de alliantie van Europese lidstaten die het verlaten van het verdrag bepleiten?</text:p>
      <text:p text:style-name="ifm_p_mt.3.76mm_ifm">Vraag 3</text:p>
      <text:p text:style-name="ifm_p_ifm">Hoe kan u verantwoorden dat, ondanks de klimaatcrisis, via het ECT-verdrag ruim 340 miljard euro aan fossiele infrastructuur wordt beschermd?</text:p>
      <text:p text:style-name="ifm_p_mt.3.76mm_ifm">Vraag 4</text:p>
      <text:p text:style-name="ifm_p_ifm">Deelt u de mening dat de ambitie om financiële prikkels voor fossiele brandstoffen weg te nemen, niet samen kan gaan met het ECT-verdrag? Kunt u uw antwoord toelichten?</text:p>
      <text:p text:style-name="ifm_p_mt.3.76mm_ifm">Vraag 5</text:p>
      <text:p text:style-name="ifm_p_ifm">Welke gevolgen heeft de uitspraak van het Europees Hof van Justitie over de incompatibiliteit van het ECT-verdrag met het EU recht voor de twee rechtszaken die tegen Nederland lopen, aangespannen door energiereuzen Uniper en RWE voor maar liefst 2,5 miljard euro?</text:p>
      <text:p text:style-name="ifm_p_mt.3.76mm_ifm">Vraag 6</text:p>
      <text:p text:style-name="ifm_p_ifm">Deelt u de mening dat het vertrouwen in een uitkomst van de onderhandelingen die leidt tot het in lijn brengen van het ECT-verdrag met de klimaatdoelen, totaal misplaatst is? Kunt u uw antwoord toelichten?</text:p>
      <text:p text:style-name="ifm_p_mt.3.76mm_ifm">Vraag 7</text:p>
      <text:p text:style-name="ifm_p_ifm">Hoe reëel is volgens u de kans dat er nieuwe tribunalen zullen herrijzen en de fossiele industrie via nieuwe wegen haar belangen zal proberen te beschermen, ten koste van de planeet? Kunt u uw antwoord toelichten?</text:p>
      <text:p text:style-name="ifm_p_mt.3.76mm_ifm">Vraag 8</text:p>
      <text:p text:style-name="ifm_p_ifm">Deelt u de mening dat eventuele modernisering van het verdrag niet mag plaatsvinden zonder dat nationale parlementen zich hierover hebben kunnen uitspreken? Zo ja, hoe gaat u zich hier hard voor maken? Zo nee, waarom niet?</text:p>
      <text:p text:style-name="ifm_p_mt.3.76mm_ifm">Vraag 9</text:p>
      <text:p text:style-name="ifm_p_ifm">Garandeert u dat herziening of een eventueel nieuw verdrag altijd de goedkeuring van nationale parlementen zal moeten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“Energy Charter Treaty: stalled reform fuels EU fears for climate”</dc:title>
    <meta:user-defined meta:name="OVERHEIDop.ParlID/DC.identifier">kv-tk-2021Z23975</meta:user-defined>
    <meta:user-defined meta:name="DCTERMS.W3CDTF/OVERHEIDop.datumIndiening">2021-12-20</meta:user-defined>
    <meta:user-defined meta:name="OVERHEIDop.KamervraagTypen/DC.type">Schriftelijke vragen</meta:user-defined>
    <meta:user-defined meta:name="OVERHEIDop.vraagnummer">2021Z23975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0</meta:user-defined>
    <meta:user-defined meta:name="DC.title">Het bericht “Energy Charter Treaty: stalled reform fuels EU fears for climate”</meta:user-defined>
    <meta:user-defined meta:name="DCTERMS.W3CDTF/DCTERMS.available">2021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