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89</text:p>
      <text:p text:style-name="ifm_p_font.roman_mt.3.76mm_ifm">Vragen van het lid <text:span text:style-name="ifm_span_font.bold_ifm">Beckerman</text:span> (SP) aan de Minister van Binnenlandse Zaken en Koninkrijksrelaties over <text:span text:style-name="ifm_span_font.italic_ifm">het woonplan «Dijkzone» in Den Helder</text:span> (ingezonden 17 december 2021).</text:p>
      <text:p text:style-name="ifm_p_mt.3.76mm_ifm">Vraag 1</text:p>
      <text:p text:style-name="ifm_p_ifm">Hoe kijkt u in zijn algemeenheid aan tegen bouwen op plaatsen die door zeespiegelrijzing getroffen kunnen worden? Kunt u uw antwoord uitgebreid toelichten?</text:p>
      <text:p text:style-name="ifm_p_mt.3.76mm_ifm">Vraag 2</text:p>
      <text:p text:style-name="ifm_p_ifm">Is Den Helder een plaats die door zeespiegelrijzing getroffen kan worden?</text:p>
      <text:p text:style-name="ifm_p_mt.3.76mm_ifm">Vraag 3</text:p>
      <text:p text:style-name="ifm_p_ifm">Bent u het met de stelling eens dat het bouwen op plaatsen, die in de (nabije) toekomst door ziespiegelrijzing getroffen kunnen worden, vermeden moet worden? Kunt u uw antwoord nader toelichten?</text:p>
      <text:p text:style-name="ifm_p_mt.3.76mm_ifm">Vraag 4</text:p>
      <text:p text:style-name="ifm_p_ifm">Dient er scherpere (bouw)regelgeving te komen voor het bouwen langs de kust? Kunt u uw antwoord nader toelichten?</text:p>
      <text:p text:style-name="ifm_p_mt.3.76mm_ifm">Vraag 5</text:p>
      <text:p text:style-name="ifm_p_ifm">Heeft de kust bij Den Helder versterking nodig? Kunt u uw antwoord toelichten?</text:p>
      <text:p text:style-name="ifm_p_mt.3.76mm_ifm">Vraag 6</text:p>
      <text:p text:style-name="ifm_p_ifm">Acht u het wenselijk om, gezien de enorme opgave die er nu al met betrekking tot dijkverzwaring en ophoging liggen, bij zeeweringen te bouwen? Kunt u uw antwoord toelichten?</text:p>
      <text:p text:style-name="ifm_p_mt.3.76mm_ifm">Vraag 7</text:p>
      <text:p text:style-name="ifm_p_ifm">Is het gezien het advies van de Deltacommissaris verstandig om in Den Helder bij zeeweringen te bouwen? Kunt u uw antwoord nader toelichten?<text:note text:id="ID-2021Z23889-d37e83" text:note-class="footnote"><text:note-citation text:label="1 ">1</text:note-citation><text:note-body><text:p text:style-name="ifm_p_font.normal_size.6.93pt_mt..5mm_indent.-0.1161in_mleft.0.1161in_ifm">«Advies deltacommissaris: houd bij woningbouw rekening met het klimaat van de toekomst», 6 december 2021, https://www.deltaprogramma.nl/nieuws/nieuws/2021/12/06/advies-deltacommissaris-houd-bij-woningbouw-rekening-met-het-klimaat-van-de-toekomst</text:p></text:note-body></text:note></text:p>
      <text:p text:style-name="ifm_p_mt.3.76mm_ifm">Vraag 8</text:p>
      <text:p text:style-name="ifm_p_ifm">Bent u het eens met de Deltacommissaris als deze in zijn advies schrijft dat er bij de woningbouw onvoldoende rekening wordt gehouden met de langetermijngevolgen van klimaatverandering, en met de eisen die water en bodem stellen? Kunt u uw antwoord nader toelichten?</text:p>
      <text:p text:style-name="ifm_p_mt.3.76mm_ifm">Vraag 9</text:p>
      <text:p text:style-name="ifm_p_ifm">Bent u bekend met het woonplan «Dijkzone»?<text:note text:id="ID-2021Z23889-d37e101" text:note-class="footnote"><text:note-citation text:label="2 ">2</text:note-citation><text:note-body><text:p text:style-name="ifm_p_font.normal_size.6.93pt_mt..5mm_indent.-0.1161in_mleft.0.1161in_ifm">Woningstichting Den Helder, www.woningstichtingdenhelder.nl/projecten/gebouwen/woningen/woning/item/21</text:p></text:note-body></text:note></text:p>
      <text:p text:style-name="ifm_p_mt.3.76mm_ifm">Vraag 10</text:p>
      <text:p text:style-name="ifm_p_ifm">Heeft het kennisprogramma Zeespiegelstijging het woonplan «Dijkzone» doorgerekend? Kunt u uw antwoord nader toelichten?</text:p>
      <text:p text:style-name="ifm_p_mt.3.76mm_ifm">Vraag 11</text:p>
      <text:p text:style-name="ifm_p_ifm">Wat betekent het rapport van Sweco, Defacto, Deltares en Ecorys, waaruit blijkt dat ruimtelijke plannenmakers en waterbeheerders rekening moeten houden met een extra reservering van 20 tot 50 meter tot 2050 voor toekomstige dijkversterkingen, voor het woonplan «Dijkzone»? Kunt u uw antwoord nader toelichten?</text:p>
      <text:p text:style-name="ifm_p_mt.3.76mm_ifm">Vraag 12</text:p>
      <text:p text:style-name="ifm_p_ifm">Welke maatregelen zijn in Den Helder nodig om rekening te houden met het advies van de deltacommissaris om op voorhand ruimte te reserveren bij een toekomstige zeespiegelstijging van 2 meter op de Noordzee? In het geval dat deze maatregelen nog niet bekend zijn, wanneer worden deze maatregelen bekend gemaakt?</text:p>
      <text:p text:style-name="ifm_p_mt.3.76mm_ifm">Vraag 13</text:p>
      <text:p text:style-name="ifm_p_ifm">Hoe past het woonplan «Dijkzone» in de adviezen van de deltacommissaris d.d. 6 december jongstleden? Kunt u uw antwoord nader toelichten?</text:p>
      <text:p text:style-name="ifm_p_mt.3.76mm_ifm">Vraag 14</text:p>
      <text:p text:style-name="ifm_p_ifm">Bent u het met de stelling eens dat gezien de adviezen van de deltacommissaris het woonplan «Dijkzone» geen goed idee is? Kunt u uw antwoord nader toelichten?</text:p>
      <text:p text:style-name="ifm_p_mt.3.76mm_ifm">Vraag 15</text:p>
      <text:p text:style-name="ifm_p_ifm">Is de verwachte levensduur van woningen in het woonplan «Dijkzone» gezien de klimaatveranderingen realistisch te noemen?</text:p>
      <text:p text:style-name="ifm_p_mt.3.76mm_ifm">Vraag 16</text:p>
      <text:p text:style-name="ifm_p_ifm">Is dit woonplan van Woningstichting Den Helder (WSDH) of van de projectontwikkelaar (Vastgoed Den Helder BV)?</text:p>
      <text:p text:style-name="ifm_p_mt.3.76mm_ifm">Vraag 17</text:p>
      <text:p text:style-name="ifm_p_ifm">Is het woonplan «Dijkzone» een schending van het kustpact? Kunt u uw antwoord nader toelichten?</text:p>
      <text:p text:style-name="ifm_p_mt.3.76mm_ifm">Vraag 18</text:p>
      <text:p text:style-name="ifm_p_ifm">Kunt u aangeven of de gegevens uit het laatste rapport van de Intergovernmental Panel on Climate Change (IPCC) van begin augustus van dit jaar al volledig voor dit woonplan zijn doorgerekend? Zo ja, kunt u deze doorrekening toesturen? Zo nee, waarom niet?</text:p>
      <text:p text:style-name="ifm_p_mt.3.76mm_ifm">Vraag 19</text:p>
      <text:p text:style-name="ifm_p_ifm">Is Den Helder een overstromingsgevoelig gebied?</text:p>
      <text:p text:style-name="ifm_p_mt.3.76mm_ifm">Vraag 20</text:p>
      <text:p text:style-name="ifm_p_ifm">Welk binnentalud wordt er voor dit woonplan gehanteerd?</text:p>
      <text:p text:style-name="ifm_p_mt.3.76mm_ifm">Vraag 21</text:p>
      <text:p text:style-name="ifm_p_ifm">In hoeverre wijkt dit gehanteerde binnentalud af van het gangbare? Kunt u uw antwoord nader toelichten?</text:p>
      <text:p text:style-name="ifm_p_mt.3.76mm_ifm">Vraag 22</text:p>
      <text:p text:style-name="ifm_p_ifm">Welke consequenties heeft dit te hanteren binnentalud voor mogelijk toekomstige, noodzakelijke aanpassingen? Kunt u uw antwoord uitgebreid toelichten?</text:p>
      <text:p text:style-name="ifm_p_mt.3.76mm_ifm">Vraag 23</text:p>
      <text:p text:style-name="ifm_p_ifm">Ziet u, net zoals de deltacommissaris in zijn advies in zijn algemeenheid stelt, met betrekking tot het woonplan «Dijkzone» problemen en/of schade voor toekomstige generaties?</text:p>
      <text:p text:style-name="ifm_p_mt.3.76mm_ifm">Vraag 24</text:p>
      <text:p text:style-name="ifm_p_ifm">Zijn er mogelijke gevolgen voor toekomstige generaties als gevolg van het binnen het woningbouwproject te hanteren binnentalud? Zo ja, welke? Zo nee, waarom niet?</text:p>
      <text:p text:style-name="ifm_p_mt.3.76mm_ifm">Vraag 25</text:p>
      <text:p text:style-name="ifm_p_ifm">Klopt het dat de dijk aan de buitenzijde in het woonplan niet aangepast wordt? Kunt u uw antwoord nader toelichten?</text:p>
      <text:p text:style-name="ifm_p_mt.3.76mm_ifm">Vraag 26</text:p>
      <text:p text:style-name="ifm_p_ifm">Wat leert het onderzoek in 2018 naar de kwaliteit van de asfaltbekleding op de betreffende dijk? En welke consequenties heeft dit onderzoek voor het woonplan «Dijkzone»?</text:p>
      <text:p text:style-name="ifm_p_mt.3.76mm_ifm">Vraag 27</text:p>
      <text:p text:style-name="ifm_p_ifm">Hoe geloofwaardig is het als Hoogheemraadschap Hollands Noorderkwartier (HHNK) veronderstelt dat de ophoging van de zeedijk nog circa 200 jaar meegaat gezien de toekomstige zeespiegelstijging? Kunt u uw antwoord nader toelichten?</text:p>
      <text:p text:style-name="ifm_p_mt.3.76mm_ifm">Vraag 28</text:p>
      <text:p text:style-name="ifm_p_ifm">Is het woonplan nog realistisch gezien de uitkomsten in het IPCC-rapport? Zo ja, waarom?</text:p>
      <text:p text:style-name="ifm_p_mt.3.76mm_ifm">Vraag 29</text:p>
      <text:p text:style-name="ifm_p_ifm">Is het woonplan «Dijkzone» nog realistisch gezien de geschiktheidskaart bebouwing met geplande woningen tot 2029? Kunt u uw antwoord nader toelichten?<text:note text:id="ID-2021Z23889-d37e208" text:note-class="footnote"><text:note-citation text:label="3 ">3</text:note-citation><text:note-body><text:p text:style-name="ifm_p_font.normal_size.6.93pt_mt..5mm_indent.-0.1161in_mleft.0.1161in_ifm">Nationaal Deltaprogramma, «Geschiktheidskaart woningbouw met geplande woningen tot 2029' www.deltaprogramma.nl/documenten/kaarten/2021/12/06/geschiktheidskaart-woningbouw-met-geplande-woningen-tot-2029</text:p></text:note-body></text:note></text:p>
      <text:p text:style-name="ifm_p_mt.3.76mm_ifm">Vraag 30</text:p>
      <text:p text:style-name="ifm_p_ifm">Hoe lang schat u in dat de voorgestelde dijkophoging voor dit woningbouwproject bestand zal houden? Kunt u uw antwoord nader toelichten?</text:p>
      <text:p text:style-name="ifm_p_mt.3.76mm_ifm">Vraag 31</text:p>
      <text:p text:style-name="ifm_p_ifm">Bent u het met de stelling eens dat niet alleen in dit woonplan maar in alle woningbouwprojecten langs de kust het van verantwoordelijke zorg zou getuigen als er rekening wordt gehouden met een hogere zeespiegelstijging? Kunt u uw antwoord nader toelichten?</text:p>
      <text:p text:style-name="ifm_p_mt.3.76mm_ifm">Vraag 32</text:p>
      <text:p text:style-name="ifm_p_ifm">Wat is uw visie op bouwen langs de kust? Kunt u daar uitgebreid op ingaan?</text:p>
      <text:p text:style-name="ifm_p_mt.3.76mm_ifm">Vraag 33</text:p>
      <text:p text:style-name="ifm_p_ifm">Acht u bouwen langs de kust noodzakelijk?</text:p>
      <text:p text:style-name="ifm_p_mt.3.76mm_ifm">Vraag 34</text:p>
      <text:p text:style-name="ifm_p_ifm">Is er een kans dat we de strijd tegen het water verliezen? Kunt u uw antwoord toelichten?</text:p>
      <text:p text:style-name="ifm_p_mt.3.76mm_ifm">Vraag 35</text:p>
      <text:p text:style-name="ifm_p_ifm">Hoe kijkt u aan tegen dit woonplan genaamd de «Dijkzone»? Kunt u daar uitgebreid op ingaan?</text:p>
      <text:p text:style-name="ifm_p_mt.3.76mm_ifm">Vraag 36</text:p>
      <text:p text:style-name="ifm_p_ifm">Vindt u de risico’s als gevolg van klimaatveranderingen voor het woonplan «Dijkzone» acceptabel? Kunt u uw antwoord nader toelichten?</text:p>
      <text:p text:style-name="ifm_p_mt.3.76mm_ifm">Vraag 37</text:p>
      <text:p text:style-name="ifm_p_ifm">Welke risico’s ziet u voor dit woonplan? Kunt u uw antwoord nader toelichten?</text:p>
      <text:p text:style-name="ifm_p_mt.3.76mm_ifm">Vraag 38</text:p>
      <text:p text:style-name="ifm_p_ifm">Zijn er of komen er soortgelijke plannen langs de kust op andere locaties? Zo ja, welke? Zo nee, zijn er redenen waarom deze bouwplannen er niet zijn, en zo ja welke redenen zijn dat?</text:p>
      <text:p text:style-name="ifm_p_mt.3.76mm_ifm">Vraag 39</text:p>
      <text:p text:style-name="ifm_p_ifm">Past dit woonplan in de visie die u heeft voor bouwen langs de kust? Kunt u uw antwoord nader toelichten?</text:p>
      <text:p text:style-name="ifm_p_mt.3.76mm_ifm">Vraag 40</text:p>
      <text:p text:style-name="ifm_p_ifm">Bent u het met de stelling eens dat voor dit woonplan (nog) geen onomkeerbare besluiten genomen mogen worden? Kunt u uw antwoord nader toelichten?</text:p>
      <text:p text:style-name="ifm_p_mt.3.76mm_ifm">Vraag 41</text:p>
      <text:p text:style-name="ifm_p_ifm">Dienen bewoners in uw optiek meer bij het bouwen langs de kust betrokken te worden? Kunt u uw antwoord nader toelichten?</text:p>
      <text:p text:style-name="ifm_p_mt.3.76mm_ifm">Vraag 42</text:p>
      <text:p text:style-name="ifm_p_ifm">Hoe zijn de bewoners bij dit woonplan betrokken?</text:p>
      <text:p text:style-name="ifm_p_mt.3.76mm_ifm">Vraag 43</text:p>
      <text:p text:style-name="ifm_p_ifm">Hebben de bewoners voldoende inspraak gekregen? Kunt u uw antwoord nader toelichten?</text:p>
      <text:p text:style-name="ifm_p_mt.3.76mm_ifm">Vraag 44</text:p>
      <text:p text:style-name="ifm_p_ifm">Zijn er risico’s die in dit woonplan niet zijn meegenomen? Zo ja, welke?</text:p>
      <text:p text:style-name="ifm_p_mt.3.76mm_ifm">Vraag 45</text:p>
      <text:p text:style-name="ifm_p_ifm">Met welke maximale zeespiegelrijzing is rekening gehouden bij het ontwerpen van de dijk? En welke golfhoogte, hoogste stormwaterstand en intensieve regenval horen hier dan bij?</text:p>
      <text:p text:style-name="ifm_p_mt.3.76mm_ifm">Vraag 46</text:p>
      <text:p text:style-name="ifm_p_ifm">Met welke maximale zeespiegelrijzing is rekening gehouden bij het ontwerp van de zeezijde van de dijk? En welke golfhoogte, hoogste stormwaterstand en intensieve regenval horen hier dan bij?</text:p>
      <text:p text:style-name="ifm_p_mt.3.76mm_ifm">Vraag 47</text:p>
      <text:p text:style-name="ifm_p_ifm">Hoe hoog is de bestaande dijk en met hoeveel meter moet die in het slechtste scenario worden verhoogd?</text:p>
      <text:p text:style-name="ifm_p_mt.3.76mm_ifm">Vraag 48</text:p>
      <text:p text:style-name="ifm_p_ifm">Is de dijkverhoging in alle scenario’s even hoog? Kunt u uw antwoord nader toelichten?</text:p>
      <text:p text:style-name="ifm_p_mt.3.76mm_ifm">Vraag 49</text:p>
      <text:p text:style-name="ifm_p_ifm">Is er een scenario denkbaar waarin dit woonplan geen doorgang kan vinden? Zo ja, welke? Zo nee, waarom niet?</text:p>
      <text:p text:style-name="ifm_p_mt.3.76mm_ifm">Vraag 50</text:p>
      <text:p text:style-name="ifm_p_ifm">Kunt u een nadere toelichting op het ontwerp geven? Kunt u hierbij ook nader ingaan op de ontwerponderwerpen adaptief, buitenwaartse versterking, verbreding, verhoging en welke zeespiegelrijzing?</text:p>
      <text:p text:style-name="ifm_p_mt.3.76mm_ifm">Vraag 51</text:p>
      <text:p text:style-name="ifm_p_ifm">Ben u het met de stelling eens dat de inwoners van de gemeente Den Helder vóór de gemeenteraadsverkiezing duidelijkheid moeten krijgen over dit woonplan, de consequenties en de mogelijke risico’s? Zo nee, waarom niet</text:p>
      <text:p text:style-name="ifm_p_mt.3.76mm_ifm">Vraag 52</text:p>
      <text:p text:style-name="ifm_p_ifm">Kunt u de toezegging doen dat de inwoners van de gemeente Den Helder vóór de gemeenteraadsverkiezing duidelijkheid krijgen over dit woonplan, de consequenties en de mogelijke risico’s? Zo nee, waarom niet?</text:p>
      <text:p text:style-name="ifm_p_mt.3.76mm_ifm">Vraag 53</text:p>
      <text:p text:style-name="ifm_p_ifm">Bent u een voorstander van het woningbouwproject «Dijkzone» op de Helderse Zeewering? Kunt u uw antwoord nader toelichten?</text:p>
      <text:p text:style-name="ifm_p_mt.3.76mm_ifm">Vraag 54</text:p>
      <text:p text:style-name="ifm_p_ifm">Heeft u of één van uw collega-Ministers nog enige beslissingsbevoegdheid met betrekking tot dit project? Kunt u uw antwoord nader toelichten?</text:p>
      <text:p text:style-name="ifm_p_mt.3.76mm_ifm">Vraag 55</text:p>
      <text:p text:style-name="ifm_p_ifm">Kunt u deze vragen apart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oonplan “Dijkzone” in Den Helder.</dc:title>
    <meta:user-defined meta:name="OVERHEIDop.ParlID/DC.identifier">kv-tk-2021Z23889</meta:user-defined>
    <meta:user-defined meta:name="DCTERMS.W3CDTF/OVERHEIDop.datumIndiening">2021-12-17</meta:user-defined>
    <meta:user-defined meta:name="OVERHEIDop.KamervraagTypen/DC.type">Schriftelijke vragen</meta:user-defined>
    <meta:user-defined meta:name="OVERHEIDop.vraagnummer">2021Z23889</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Het woonplan “Dijkzone” in Den Helder.</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Waterkeringen en waterbeheer</meta:user-defined>
    <meta:user-defined meta:name="OVERHEIDop.versieInformatie"/>
  </office:meta>
</office:document-meta>
</file>