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8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883</text:p>
      <text:p text:style-name="ifm_p_font.roman_mt.3.76mm_ifm">Vragen van de leden <text:span text:style-name="ifm_span_font.bold_ifm">Stoffer</text:span> (SGP), Bikker, Ceder (beiden ChristenUnie) en Pouw-Verweij (JA21) aan de Ministers voor Buitenlandse Handel en Ontwikkelingssamenwerking en van Volksgezondheid, Welzijn en Sport over <text:span text:style-name="ifm_span_font.italic_ifm">het bericht «Nederland grote abortussponsor»</text:span> (ingezonden 17 december 2021).</text:p>
      <text:p text:style-name="ifm_p_mt.3.76mm_ifm">Vraag 1</text:p>
      <text:p text:style-name="ifm_p_ifm">Heeft u kennisgenomen van de artikelen «Nederland grote abortussponsor» en «Ruim kwart miljoen abortusdiensten betaald, maar veel is onduidelijk»?<text:note text:id="n1" text:note-class="footnote"><text:note-citation text:label="1 ">1</text:note-citation><text:note-body><text:p text:style-name="ifm_p_font.normal_size.6.93pt_mt..5mm_indent.-0.1161in_mleft.0.1161in_ifm"> Reformatorisch Dagblad, 14 december 2021</text:p></text:note-body></text:note></text:p>
      <text:p text:style-name="ifm_p_mt.3.76mm_ifm">Vraag 2</text:p>
      <text:p text:style-name="ifm_p_ifm">Klopt de onderzoeksbevinding van het Reformatorisch Dagblad dat in de afgelopen vijf jaar met Nederlands belastinggeld gemiddeld minstens ruim 250.000 «abortusdiensten» per jaar – ruim 1,25 miljoen cumulatief – werden bekostigd in armere landen? Hoe vaak ging het daarbij om zwangerschapsafbrekingen?</text:p>
      <text:p text:style-name="ifm_p_mt.3.76mm_ifm">Vraag 3</text:p>
      <text:p text:style-name="ifm_p_ifm">Als u genoemde onderzoeksbevinding niet deelt, om hoeveel abortusdiensten en om welk aantal zwangerschapsafbrekingen ging het dan wel?</text:p>
      <text:p text:style-name="ifm_p_mt.3.76mm_ifm">Vraag 4</text:p>
      <text:p text:style-name="ifm_p_ifm">Kunt u per «doelland» aangeven hoeveel abortusdiensten in de afgelopen vijf jaar geleverd werden, hoe vaak het daarbij ging om zwangerschapsafbrekingen, hoe veel belastinggeld hiermee gemoeid was, en door of via welke organisatie(s) deze abortusdiensten (waaronder zwangerschapsafbrekingen) uitgevoerd werden? Zo nee, waarom niet, en beaamt u dat maximale informatie en transparantie voorwaarde is voor effectieve uitoefening van de controlerende functie van het Parlement als «tegenmacht» in een democratische rechtsstaat?</text:p>
      <text:p text:style-name="ifm_p_mt.3.76mm_ifm">Vraag 5</text:p>
      <text:p text:style-name="ifm_p_ifm">Welk percentage van het Seksuele en Reproductieve Gezondheid en Rechten (SRGR)-budget van gemiddeld 432 miljoen euro per jaar ging de afgelopen vijf jaar naar abortusdiensten?</text:p>
      <text:p text:style-name="ifm_p_mt.3.76mm_ifm">Vraag 6</text:p>
      <text:p text:style-name="ifm_p_ifm">Welk percentage van het<text:span text:style-name="ifm_span_font.italic_ifm">totale</text:span> ODA-budget ging de afgelopen vijf jaar naar abortusdiensten, en op welk bedrag komt dat gemiddeld per jaar neer?</text:p>
      <text:p text:style-name="ifm_p_mt.3.76mm_ifm">Vraag 7</text:p>
      <text:p text:style-name="ifm_p_ifm">Welk percentage van het SRGR-budget en van het totale ODA-budget ging de afgelopen vijf jaar naar maatregelen voor de zorg aan (aanstaande) moeders, bijvoorbeeld via inzet op goede «maternity care» of praktische steun voor vrouwen middels bijvoorbeeld moeder-kindcentra?</text:p>
      <text:p text:style-name="ifm_p_mt.3.76mm_ifm">Vraag 8</text:p>
      <text:p text:style-name="ifm_p_ifm">Beaamt u dat bovengenoemde vormen van zorg substantieel (kunnen) bijdragen aan het voorkomen van sterfte of blijvend letsel door onveilige abortus, en daarom nadrukkelijk (financiële) steun van Nederland verdienen?</text:p>
      <text:p text:style-name="ifm_p_mt.3.76mm_ifm">Vraag 9</text:p>
      <text:p text:style-name="ifm_p_ifm">In hoeverre en op welke wijze houdt Nederland bij (financiële) steun aan abortusdiensten rekening met de nationale wet- en regelgeving van «doellanden» op het vlak van SRGR en abortusdiensten?</text:p>
      <text:p text:style-name="ifm_p_mt.3.76mm_ifm">Vraag 10</text:p>
      <text:p text:style-name="ifm_p_ifm">Welke (juridische) kaders worden gehanteerd bij het financieren of anderszins mogelijk maken van abortusdiensten in het buitenland, bijvoorbeeld op het vlak van abortustermijn, bedenktermijn, vrijwaring van drang of dwang tegen vrouwen om welke reden dan ook, en de kwaliteit van medische zorg?</text:p>
      <text:p text:style-name="ifm_p_mt.3.76mm_ifm">Vraag 11</text:p>
      <text:p text:style-name="ifm_p_ifm">Welk Nederlands overheidstoezicht vindt plaats op (handhaving van genoemde kaders door) organisaties die Nederlands belastinggeld ontvangen om abortusdiensten (te helpen) uitvoeren, zoals Ipas, SAAF, MSI, IPFF en PSI?</text:p>
      <text:p text:style-name="ifm_p_mt.3.76mm_ifm">Vraag 12</text:p>
      <text:p text:style-name="ifm_p_ifm">Bestaat er een plicht voor deze en soortgelijke door Nederland gesubsidieerde organisaties om te rapporteren over de aantallen en aard van «abortusdiensten», en de wijze waarop deze zijn verleend? Zo nee, waarom niet, en bent u bereid alsnog zo’n rapportageplicht in te voeren?</text:p>
      <text:p text:style-name="ifm_p_mt.3.76mm_ifm">Vraag 13</text:p>
      <text:p text:style-name="ifm_p_ifm">Deelt u de mening dat, juist omdat abortusdiensten ingrijpende fysieke en psychische gevolgen kunnen hebben, zowel intensief overheidstoezicht vanuit Nederland als het donorland, als ook gedegen rapportage door uitvoerende organisaties, van groot belang is? Zo nee, waarom niet?</text:p>
      <text:p text:style-name="ifm_p_mt.3.76mm_ifm">Vraag 14</text:p>
      <text:p text:style-name="ifm_p_ifm">Wat is concreet de inhoud van door Nederland gesteunde programma’s op het vlak van «comprehensive sexuality education» (CSE) en wat zijn de Nederlandse beleidsdoelstellingen daarbij?</text:p>
      <text:p text:style-name="ifm_p_mt.3.76mm_ifm">Vraag 15</text:p>
      <text:p text:style-name="ifm_p_ifm">Begrijpt of deelt u de zorg, die ook geuit is door een organisatie als<text:span text:style-name="ifm_span_font.italic_ifm">Family Watch International</text:span>, dat CSE-programma’s promiscuïteit en risicovol seksueel gedrag (kunnen) aanmoedigen onder jongeren of zelfs jonge kinderen?</text:p>
      <text:p text:style-name="ifm_p_mt.3.76mm_ifm">Vraag 16</text:p>
      <text:p text:style-name="ifm_p_ifm">Klopt de bewering dat programma’s in Burundi en Jemen gericht zijn op zaken als «verzachten van de demografische druk» of het «verlagen van het vruchtbaarheidscijfer», en zo ja, hoe verhoudt dat zich tot het zelfbeschikkingsrecht van moeders (en vaders) wereldwijd om juist wel kinderen te willen krijgen?</text:p>
      <text:p text:style-name="ifm_p_mt.3.76mm_ifm">Vraag 17</text:p>
      <text:p text:style-name="ifm_p_ifm">Kunt u vaststellen dat bij abortusdiensten die Nederland financiert, en zeker in het geval van zwangerschapsafbreking, geen sprake is van enige drang of dwang, bijvoorbeeld vanuit de omgeving van de vrouw, om een abortus te ondergaan? Zo nee, zou u nader onderzoek willen doen naar het vóórkomen en voorkómen van dergelijke dwang of drang rondom door Nederland gefinancierde abortusdiensten?</text:p>
      <text:p text:style-name="ifm_p_mt.3.76mm_ifm">Vraag 18</text:p>
      <text:p text:style-name="ifm_p_ifm">Wilt u deze schriftelijke vragen afzonderlijk en nauwgezet beantwoorden, en niet volstaan met algemene antwoorden of algemene verwijzingen naar bijvoorbeeld de website https://www.nlontwikkelingssamenwerking.nl, tenzij een dergelijke bron daadwerkelijk en direct antwoord geeft op de gesteld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grote abortussponsor’</dc:title>
    <meta:user-defined meta:name="OVERHEIDop.ParlID/DC.identifier">kv-tk-2021Z23883</meta:user-defined>
    <meta:user-defined meta:name="DCTERMS.W3CDTF/OVERHEIDop.datumIndiening">2021-12-17</meta:user-defined>
    <meta:user-defined meta:name="OVERHEIDop.KamervraagTypen/DC.type">Schriftelijke vragen</meta:user-defined>
    <meta:user-defined meta:name="OVERHEIDop.vraagnummer">2021Z23883</meta:user-defined>
    <meta:user-defined meta:name="OVERHEIDop.indiener">N.J.F. Pouw-Verweij</meta:user-defined>
    <meta:user-defined meta:name="OVERHEIDop.indiener">D.G.M. Ceder</meta:user-defined>
    <meta:user-defined meta:name="OVERHEIDop.indiener">M.H. Bikker</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7</meta:user-defined>
    <meta:user-defined meta:name="DC.title">Het bericht ‘Nederland grote abortussponsor’</meta:user-defined>
    <meta:user-defined meta:name="DCTERMS.W3CDTF/DCTERMS.available">2021-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