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8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882</text:p>
      <text:p text:style-name="ifm_p_font.roman_mt.3.76mm_ifm">Vragen van het lid <text:span text:style-name="ifm_span_font.bold_ifm">Vestering</text:span> (PvdD) aan de Minister van Landbouw, Natuur en Voedselkwaliteit over <text:span text:style-name="ifm_span_font.italic_ifm">de registratie van geitenlammetjes</text:span> (ingezonden 17 december 2021).</text:p>
      <text:p text:style-name="ifm_p_mt.3.76mm_ifm">Vraag 1</text:p>
      <text:p text:style-name="ifm_p_ifm">Kunt u bevestigen dat het sinds 1 november 2020 verplicht is om geitenlammetjes uiterlijk zeven dagen na de geboorte te registeren?<text:note text:id="n2" text:note-class="footnote"><text:note-citation text:label="1 ">1</text:note-citation><text:note-body><text:p text:style-name="ifm_p_font.normal_size.6.93pt_mt..5mm_indent.-0.1161in_mleft.0.1161in_ifm"> Regeling van de Minister van Landbouw, Natuur en Voedselkwaliteit van 10 september 2020, nr. WJZ/ 20216849, tot wijziging van de Regeling identificatie en registratie van dieren vanwege het stellen van aanvullende regels over de registratie van gegevens over geiten op een melkgeitenhouderij</text:p></text:note-body></text:note></text:p>
      <text:p text:style-name="ifm_p_mt.3.76mm_ifm">Vraag 2</text:p>
      <text:p text:style-name="ifm_p_ifm">Hoe is de controle op deze registratieverplichting vormgegeven?</text:p>
      <text:p text:style-name="ifm_p_mt.3.76mm_ifm">Vraag 3</text:p>
      <text:p text:style-name="ifm_p_ifm">Wat zijn de bevindingen met betrekking tot de naleving van de registratieplicht in dit eerste jaar? Hoeveel overtredingen zijn er geconstateerd?</text:p>
      <text:p text:style-name="ifm_p_mt.3.76mm_ifm">Vraag 4</text:p>
      <text:p text:style-name="ifm_p_ifm">Hoeveel geitenlammetjes zijn er geboren tussen 1 november 2020 en 1 november 2021?</text:p>
      <text:p text:style-name="ifm_p_mt.3.76mm_ifm">Vraag 5</text:p>
      <text:p text:style-name="ifm_p_ifm">Hoeveel geitenlammetjes zijn in deze periode binnen zeven dagen gestorven op het geitenbedrijf?</text:p>
      <text:p text:style-name="ifm_p_mt.3.76mm_ifm">Vraag 6</text:p>
      <text:p text:style-name="ifm_p_ifm">Hoeveel geitenlammetjes zijn in deze periode dood geboren?</text:p>
      <text:p text:style-name="ifm_p_mt.3.76mm_ifm">Vraag 7</text:p>
      <text:p text:style-name="ifm_p_ifm">Hoeveel geitenlammetjes zijn in deze periode in totaal vroegtijdig gestorven, na zeven dagen?</text:p>
      <text:p text:style-name="ifm_p_mt.3.76mm_ifm">Vraag 8</text:p>
      <text:p text:style-name="ifm_p_ifm">Hoeveel geitenlammetjes zijn in deze periode na zeven dagen gestorven op het geitenbedrijf?</text:p>
      <text:p text:style-name="ifm_p_mt.3.76mm_ifm">Vraag 9</text:p>
      <text:p text:style-name="ifm_p_ifm">Hoeveel geitenlammetjes zijn in deze periode afgevoerd naar een bokkenmester?</text:p>
      <text:p text:style-name="ifm_p_mt.3.76mm_ifm">Vraag 10</text:p>
      <text:p text:style-name="ifm_p_ifm">Hoeveel geitenlammetjes zijn in deze periode gestorven bij bokkenmesters?</text:p>
      <text:p text:style-name="ifm_p_mt.3.76mm_ifm">Vraag 11</text:p>
      <text:p text:style-name="ifm_p_ifm">Hoeveel geitenlammetjes zijn in deze periode gestorven bij opfokbedrijven?</text:p>
      <text:p text:style-name="ifm_p_mt.3.76mm_ifm">Vraag 12</text:p>
      <text:p text:style-name="ifm_p_ifm">Hoeveel geitenlammetjes zijn in deze periode afgevoerd naar het slachthuis en op welke leeftijd?</text:p>
      <text:p text:style-name="ifm_p_mt.3.76mm_ifm">Vraag 13</text:p>
      <text:p text:style-name="ifm_p_ifm">Hoeveel geitenlammetjes zijn in deze periode (uit zichzelf) gestorven in of op weg naar het slachthuis?</text:p>
      <text:p text:style-name="ifm_p_mt.3.76mm_ifm">Vraag 14</text:p>
      <text:p text:style-name="ifm_p_ifm">Hoe vaak heeft de Nederlandse Voedsel- en Warenautoriteit (NVWA) in deze periode controles in het kader van dierenwelzijn uitgevoerd bij geitenhouderijen en hoeveel van deze controles zijn gedaan naar aanleiding van een melding?</text:p>
      <text:p text:style-name="ifm_p_mt.3.76mm_ifm">Vraag 15</text:p>
      <text:p text:style-name="ifm_p_ifm">Hoe vaak heeft de NVWA in deze periode controles in het kader van dierenwelzijn uitgevoerd bij bokkenmesters en hoeveel van deze controles zijn gedaan naar aanleiding van een melding?</text:p>
      <text:p text:style-name="ifm_p_mt.3.76mm_ifm">Vraag 16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egistratie van geitenlammetjes</dc:title>
    <meta:user-defined meta:name="OVERHEIDop.ParlID/DC.identifier">kv-tk-2021Z23882</meta:user-defined>
    <meta:user-defined meta:name="DCTERMS.W3CDTF/OVERHEIDop.datumIndiening">2021-12-17</meta:user-defined>
    <meta:user-defined meta:name="OVERHEIDop.KamervraagTypen/DC.type">Schriftelijke vragen</meta:user-defined>
    <meta:user-defined meta:name="OVERHEIDop.vraagnummer">2021Z23882</meta:user-defined>
    <meta:user-defined meta:name="OVERHEIDop.indiener">L. Vest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7</meta:user-defined>
    <meta:user-defined meta:name="DC.title">De registratie van geitenlammetjes</meta:user-defined>
    <meta:user-defined meta:name="DCTERMS.W3CDTF/DCTERMS.available">2021-1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