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3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7</text:p>
      <text:p text:style-name="ifm_p_font.roman_mt.3.76mm_ifm">Vragen van de leden <text:span text:style-name="ifm_span_font.bold_ifm">Valstar</text:span> (VVD) en Grinwis (ChristenUnie) aan de Minister Landbouw, Natuur en Voedselkwaliteit en de Staatssecretaris van Economische Zaken en Klimaat over <text:span text:style-name="ifm_span_font.italic_ifm">de technische correcties van de CO2-doelen voor de glastuinbouwsector</text:span> (ingezonden 17 december 2021).</text:p>
      <text:p text:style-name="ifm_p_mt.3.76mm_ifm">Vraag 1</text:p>
      <text:p text:style-name="ifm_p_ifm">Herinnert u zich de afspraken over het CO<text:span text:style-name="ifm_span_font.subscript_ifm">2</text:span>-sectorsysteem die in 2013 werden gesloten met de glastuinbouwsector en die in 2018 zijn gewijzigd?</text:p>
      <text:p text:style-name="ifm_p_mt.3.76mm_ifm">Vraag 2</text:p>
      <text:p text:style-name="ifm_p_ifm">Klopt het dat, indien er sprake is van een overschrijding van het emissieplafond door externe factoren, een technische correctie plaats zal vinden?</text:p>
      <text:p text:style-name="ifm_p_mt.3.76mm_ifm">Vraag 3</text:p>
      <text:p text:style-name="ifm_p_ifm">Klopt het dat er over het jaar 2018 wel een emissieplafond is vastgesteld, maar dat deze nog niet is afgerekend? Zo ja, waarom niet?</text:p>
      <text:p text:style-name="ifm_p_mt.3.76mm_ifm">Vraag 4</text:p>
      <text:p text:style-name="ifm_p_ifm">Klopt het dat de jaren 2018, 2019 en 2020 voldoen aan de in het convenant vastgestelde criteria van een technische correctie?</text:p>
      <text:p text:style-name="ifm_p_mt.3.76mm_ifm">Vraag 5</text:p>
      <text:p text:style-name="ifm_p_ifm">Klopt het dat er over de jaren 2019 en 2020 nog geen technische correctie heeft plaatsgevonden? Zo ja, waarom heeft deze correctie nog niet plaatsgevonden en welke gevolgen heeft dat voor het reeds vastgestelde jaar 2018?</text:p>
      <text:p text:style-name="ifm_p_mt.3.76mm_ifm">Vraag 6</text:p>
      <text:p text:style-name="ifm_p_ifm">Wat voor (financiële) gevolgen heeft het niet corrigeren van de CO<text:span text:style-name="ifm_span_font.subscript_ifm">2</text:span>-emissieruimte van 2018, 2019 en 2020 voor de sector?</text:p>
      <text:p text:style-name="ifm_p_mt.3.76mm_ifm">Vraag 7</text:p>
      <text:p text:style-name="ifm_p_ifm">Deelt u de mening dat er door het trage verloop correcties op correcties plaatsvinden en dat dit een onwenselijke situatie is? Zo ja, wat gaat u daaraan doen, mede met het oog op het nog te sluiten convenant 2021–2030 waar u in de Klimaatnota 2021 naar verwees?<text:note text:id="ID-2021Z23877-d37e83" text:note-class="footnote"><text:note-citation text:label="1 ">1</text:note-citation><text:note-body><text:p text:style-name="ifm_p_font.normal_size.6.93pt_mt..5mm_indent.-0.1161in_mleft.0.1161in_ifm">Kamerstuk 32 813, nr. 901 (pagina 24)</text:p></text:note-body></text:note></text:p>
      <text:p text:style-name="ifm_p_mt.3.76mm_ifm">Vraag 8</text:p>
      <text:p text:style-name="ifm_p_ifm">Bent u bereid deze problematiek zo spoedig mogelijk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chnische correcties van de CO2 -doelen voor de glastuinbouwsector.</dc:title>
    <meta:user-defined meta:name="OVERHEIDop.ParlID/DC.identifier">kv-tk-2021Z23877</meta:user-defined>
    <meta:user-defined meta:name="DCTERMS.W3CDTF/OVERHEIDop.datumIndiening">2021-12-17</meta:user-defined>
    <meta:user-defined meta:name="OVERHEIDop.KamervraagTypen/DC.type">Schriftelijke vragen</meta:user-defined>
    <meta:user-defined meta:name="OVERHEIDop.vraagnummer">2021Z23877</meta:user-defined>
    <meta:user-defined meta:name="OVERHEIDop.indiener">P.A. Grinwi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De technische correcties van de CO2 -doelen voor de glastuinbouwsector.</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Lucht</meta:user-defined>
    <meta:user-defined meta:name="OVERHEIDop.versieInformatie"/>
  </office:meta>
</office:document-meta>
</file>