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6</text:p>
      <text:p text:style-name="ifm_p_font.roman_mt.3.76mm_ifm">Vragen van het lid <text:span text:style-name="ifm_span_font.bold_ifm">Koekkoek</text:span> (Volt) aan de Ministers van Volksgezondheid, Welzijn en Sport en voor Buitenlandse Handel en Ontwikkelingssamenwerking over <text:span text:style-name="ifm_span_font.italic_ifm">de Kamerbrief «Update Nederlandse vaccindonaties» van 14 december 2021</text:span>  (ingezonden 17 december 2021).</text:p>
      <text:p text:style-name="ifm_p_mt.3.76mm_ifm">Vraag 1</text:p>
      <text:p text:style-name="ifm_p_ifm">Wat is de verklaring voor de discrepantie tussen het concrete doel van 27 miljoen vaccins en de 22,55 miljoen gecommitteerde vaccins in uw brief aan de Kamer «Update Nederlandse vaccindonaties»?<text:note text:id="ID-2021Z23876-d37e55" text:note-class="footnote"><text:note-citation text:label="1 ">1</text:note-citation><text:note-body><text:p text:style-name="ifm_p_font.normal_size.6.93pt_mt..5mm_indent.-0.1161in_mleft.0.1161in_ifm">Kamerstuk 25 295, nr. 1637</text:p></text:note-body></text:note></text:p>
      <text:p text:style-name="ifm_p_mt.3.76mm_ifm">Vraag 2</text:p>
      <text:p text:style-name="ifm_p_ifm">In deze brief wordt geschreven dat 22,55 miljoen vaccins «formeel gedoneerd» zijn, wat betekent dit voor de effectieve, concrete donaties?</text:p>
      <text:p text:style-name="ifm_p_mt.3.76mm_ifm">Vraag 3</text:p>
      <text:p text:style-name="ifm_p_ifm">Hoeveel vaccins zijn van de 22,55 miljoen gecommitteerde vaccins al aangeleverd bij COVAX? Hoeveel vaccins zijn nog bij de producent?</text:p>
      <text:p text:style-name="ifm_p_mt.3.76mm_ifm">Vraag 4</text:p>
      <text:p text:style-name="ifm_p_ifm">Welke stappen neemt Nederland, bilateraal dan wel in Europees verband, om de problemen op te lossen, aangezien in genoemde brief wordt geconcludeerd dat vaccins niet overal inzetbaar zijn, als gevolg van het gebrek aan noodzakelijke toebehoren zoals verdunningsvloeistof, spuiten en het gebrek aan opslag- en koelcapaciteit? Op welke termijn verwacht u deze problemen op te lossen?</text:p>
      <text:p text:style-name="ifm_p_mt.3.76mm_ifm">Vraag 5</text:p>
      <text:p text:style-name="ifm_p_ifm">Gezien het feit dat u concludeert dat vaccinatietwijfel een oorzaak is van het afwijzen van donaties, welke stappen worden genomen om de informatievoorziening over vaccinatie in lage- en middeninkomenslanden te verbeteren?</text:p>
      <text:p text:style-name="ifm_p_mt.3.76mm_ifm">Vraag 6</text:p>
      <text:p text:style-name="ifm_p_ifm">Waarom wordt de drie miljoen euro niet beschikbaar gesteld voor investeringen in de infrastructuur, aangezien u aangeeft dat er op korte termijn nog 3 miljoen euro beschikbaar wordt gesteld aan COVAX voor de aanschaf van vaccins, terwijl tegelijkertijd wordt aangegeven dat vaccins niet aankomen op de juiste plekken door het gebrek aan infrastructuur?</text:p>
      <text:p text:style-name="ifm_p_mt.3.76mm_ifm">Vraag 7</text:p>
      <text:p text:style-name="ifm_p_ifm">Waarom kunnen reeds aan Nederland geleverde vaccins niet door COVAX worden ontvangen?</text:p>
      <text:p text:style-name="ifm_p_mt.3.76mm_ifm">Vraag 8</text:p>
      <text:p text:style-name="ifm_p_ifm">Eerder gaf u aan dat de boostercampagne geen effect zou hebben op de donaties naar derde landen, uit deze brief blijkt echter dat de vier miljoen doses die bilateraal gedoneerd zouden worden getemporiseerd zijn, hoe verklaart u dit?</text:p>
      <text:p text:style-name="ifm_p_mt.3.76mm_ifm">Vraag 9</text:p>
      <text:p text:style-name="ifm_p_ifm">Kunt u een indicatie geven van het tijdspad waarin de vaccins wel beschikbaar zullen worden voor lage- en middeninkomenslanden?</text:p>
      <text:p text:style-name="ifm_p_mt.3.76mm_ifm">Vraag 10</text:p>
      <text:p text:style-name="ifm_p_ifm">Kunt u een indicatie geven van de risico’s van de verdere vertraging van het vaccineren van de wereldbevolking voor het ontstaan van mutaties?</text:p>
      <text:p text:style-name="ifm_p_mt.3.76mm_ifm">Vraag 11</text:p>
      <text:p text:style-name="ifm_p_ifm">Hoe monitort u de effectiviteit in het proces van vrijwillige licensering (de Transfer of Technology Hub) in het bereiken van een hogere productiecapaciteit en vaccinatiegraad elders in de wereld?</text:p>
      <text:p text:style-name="ifm_p_mt.3.76mm_ifm">Vraag 12</text:p>
      <text:p text:style-name="ifm_p_ifm">Wanneer is het effect van de vrijwillige licensering op het verhogen van de productiecapaciteit en vaccinatiegraad voldoende volgens u? Welke harde eisen stelt u om al dan niet tot deze conclusie te komen?</text:p>
      <text:p text:style-name="ifm_p_mt.3.76mm_ifm">Vraag 13</text:p>
      <text:p text:style-name="ifm_p_ifm">Kunt u toezeggen dat overgegaan zal worden tot gedwongen licensering als blijkt dat vrijwillige licensering niet tot de gewenste resultaten leidt? Zo nee, waarom niet?</text:p>
      <text:p text:style-name="ifm_p_mt.3.76mm_ifm">Vraag 14</text:p>
      <text:p text:style-name="ifm_p_ifm">Hoe is de verdeling in mandaat belegd tussen enerzijds de Minister van BuHaOs en anderzijds de Minister van VWS op het verder verhogen van de mondiale vaccinatieg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Update Nederlandse vaccindonaties' van 14 december 2021</dc:title>
    <meta:user-defined meta:name="OVERHEIDop.ParlID/DC.identifier">kv-tk-2021Z23876</meta:user-defined>
    <meta:user-defined meta:name="DCTERMS.W3CDTF/OVERHEIDop.datumIndiening">2021-12-17</meta:user-defined>
    <meta:user-defined meta:name="OVERHEIDop.KamervraagTypen/DC.type">Schriftelijke vragen</meta:user-defined>
    <meta:user-defined meta:name="OVERHEIDop.vraagnummer">2021Z23876</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De Kamerbrief 'Update Nederlandse vaccindonaties' van 14 december 2021</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Ontwikkelingssamenwerking</meta:user-defined>
    <meta:user-defined meta:name="OVERHEIDop.versieInformatie"/>
  </office:meta>
</office:document-meta>
</file>