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387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3874</text:p>
      <text:p text:style-name="ifm_p_font.roman_mt.3.76mm_ifm">Vragen van het lid <text:span text:style-name="ifm_span_font.bold_ifm">Van Houwelingen</text:span> (FvD) aan de Minister van Volksgezondheid, Welzijn en Sport over <text:span text:style-name="ifm_span_font.italic_ifm">het Janssen covid-19 vaccin en aansprakelijkheid</text:span> (ingezonden 17 december 2021).</text:p>
      <text:p text:style-name="ifm_p_mt.3.76mm_ifm">Vraag 1</text:p>
      <text:p text:style-name="ifm_p_ifm">Herinnert u zich de telefoonlijn 0800-1295 voor het maken van een afspraak voor vaccinatie met het Janssen covid-19 vaccin?</text:p>
      <text:p text:style-name="ifm_p_mt.3.76mm_ifm">Vraag 2</text:p>
      <text:p text:style-name="ifm_p_ifm">Wat was de procedure wanneer mensen belden met deze telefoonlijn? Welke vragen werden aan hen gesteld en welke informatie werd hen verstrekt?</text:p>
      <text:p text:style-name="ifm_p_mt.3.76mm_ifm">Vraag 3</text:p>
      <text:p text:style-name="ifm_p_ifm">Was er een belscript voor degenen die de telefoon met nummer 0800-1295 beantwoordden?</text:p>
      <text:p text:style-name="ifm_p_mt.3.76mm_ifm">Vraag 4</text:p>
      <text:p text:style-name="ifm_p_ifm">Kunt u dit belscript openbaar maken? Zo nee, waarom niet?</text:p>
      <text:p text:style-name="ifm_p_mt.3.76mm_ifm">Vraag 5</text:p>
      <text:p text:style-name="ifm_p_ifm">Herinnert u zich dat onder andere Denemarken met het Janssen covid-19 vaccin gestopt is vanwege zeldzame bijwerkingen met het Janssen covid-19 vaccin?<text:note text:id="n1" text:note-class="footnote"><text:note-citation text:label="1 ">1</text:note-citation><text:note-body><text:p text:style-name="ifm_p_font.normal_size.6.93pt_mt..5mm_indent.-0.1161in_mleft.0.1161in_ifm"> NOS, 3 mei 2021, «Denemarken schrapt Janssen-vaccin uit vaccinatieprogramma' https://nos.nl/artikel/2379257-denemarken-schrapt-janssen-vaccin-uit-vaccinatieprogramma</text:p></text:note-body></text:note></text:p>
      <text:p text:style-name="ifm_p_mt.3.76mm_ifm">Vraag 6</text:p>
      <text:p text:style-name="ifm_p_ifm">Herinnert u zich dat ook het Nederlandse beleid voor inzet van het Janssen covid-19 vaccin op 2 juni 2021 veranderde en mensen onder de 44 jaar geen Janssen covid-19 vaccin meer aangeboden kregen vanwege de bijwerking van ernstige trombose in combinatie met een laag aantal bloedplaatjes?<text:note text:id="N22" text:note-class="footnote"><text:note-citation text:label="2 ">2</text:note-citation><text:note-body><text:p text:style-name="ifm_p_font.normal_size.6.93pt_mt..5mm_indent.-0.1161in_mleft.0.1161in_ifm">NOS, 2 juni 2021, «Geen Janssen-vaccin meer voor mensen onder de 44 jaar»  https://nos.nl/collectie/13850/artikel/2383287-geen-janssen-vaccin-meer-voor-mensen-onder-de-44-jaar</text:p></text:note-body></text:note> <text:note text:id="n3" text:note-class="footnote"><text:note-citation text:label="3 ">3</text:note-citation><text:note-body><text:p text:style-name="ifm_p_font.normal_size.6.93pt_mt..5mm_indent.-0.1161in_mleft.0.1161in_ifm">Gezondheidsraad, 2 juni 2021, «Inzet vaccins in huidige fase COVID-19-vaccinatieprogramma» https://www.gezondheidsraad.nl/documenten/adviezen/2021/06/02/inzet-vaccins-in-huidige-fase-covid-19-vaccinatieprogramma</text:p></text:note-body></text:note></text:p>
      <text:p text:style-name="ifm_p_mt.3.76mm_ifm">Vraag 7</text:p>
      <text:p text:style-name="ifm_p_ifm">Herinnert u zich dat u het Janssen-vaccin toch als keuze-optie wilde aanbieden aan iedereen die dat wilde, dus ook aan mensen onder de 44 jaar?<text:note text:id="n222" text:note-class="footnote"><text:note-citation text:label="4 ">4</text:note-citation><text:note-body><text:p text:style-name="ifm_p_font.normal_size.6.93pt_mt..5mm_indent.-0.1161in_mleft.0.1161in_ifm">NOS, 2 juni 2021, «Geen Janssen-vaccin meer voor mensen onder de 44 jaar»  https://nos.nl/collectie/13850/artikel/2383287-geen-janssen-vaccin-meer-voor-mensen-onder-de-44-jaar</text:p></text:note-body></text:note> <text:note text:id="n4" text:note-class="footnote"><text:note-citation text:label="5 ">5</text:note-citation><text:note-body><text:p text:style-name="ifm_p_font.normal_size.6.93pt_mt..5mm_indent.-0.1161in_mleft.0.1161in_ifm">https://twitter.com/hugodejonge/status/1402622965058048005, 9 juni 2021</text:p></text:note-body></text:note></text:p>
      <text:p text:style-name="ifm_p_mt.3.76mm_ifm">Vraag 8</text:p>
      <text:p text:style-name="ifm_p_ifm">Klopt het dat de burger specifiek toestemming diende te geven (<text:span text:style-name="ifm_span_font.italic_ifm">informed consent</text:span>) voor vaccinatie met het Janssen covid-19 vaccin vanwege de iets lagere effectiviteit en het risico op de ernstige bijwerking op trombose in combinatie met een laag aantal bloedplaatjes op jongere leeftijd?<text:note text:id="n5" text:note-class="footnote"><text:note-citation text:label="6 ">6</text:note-citation><text:note-body><text:p text:style-name="ifm_p_font.normal_size.6.93pt_mt..5mm_indent.-0.1161in_mleft.0.1161in_ifm">NOS, 2 juni 2021, «Geen Janssen-vaccin meer voor mensen onder de 44 jaar»  https://nos.nl/collectie/13850/artikel/2383287-geen-janssen-vaccin-meer-voor-mensen-onder-de-44-jaar</text:p></text:note-body></text:note>  Zo ja, was dit consent gelijk voor alle leeftijdsgroepen (18–20 jaar, 21–30 jaar, 31–40 jaar, 41–44 jaar)? Zo nee, waarom was dit <text:span text:style-name="ifm_span_font.italic_ifm">informed consent</text:span> niet nodig?</text:p>
      <text:p text:style-name="ifm_p_mt.3.76mm_ifm">Vraag 9</text:p>
      <text:p text:style-name="ifm_p_ifm">Op welke manier is het <text:span text:style-name="ifm_span_font.italic_ifm">informed consent</text:span> voor vaccinatie met het Janssen covid-19 vaccin vastgelegd na 2 juni 2021?</text:p>
      <text:p text:style-name="ifm_p_mt.3.76mm_ifm">Vraag 10</text:p>
      <text:p text:style-name="ifm_p_ifm">Deelt u de visie dat het mogelijk is dat er ernstige trombose in combinatie met een laag aantal bloedplaatjes optreedt na vaccinatie met het Janssen covid-19 vaccin bij jongeren (van 18 tot 44 jaar)? Zo nee, waarom niet?</text:p>
      <text:p text:style-name="ifm_p_mt.3.76mm_ifm">Vraag 11</text:p>
      <text:p text:style-name="ifm_p_ifm">Kunt u aangeven wie er aansprakelijk is voor eventuele gezondheidsschade door ernstige trombose in combinatie met een laag aantal bloedplaatjes na vaccinatie met het Janssen covid-19 vaccin na 2 juni 2021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Janssen covid-19 vaccin en aansprakelijkheid</dc:title>
    <meta:user-defined meta:name="OVERHEIDop.ParlID/DC.identifier">kv-tk-2021Z23874</meta:user-defined>
    <meta:user-defined meta:name="DCTERMS.W3CDTF/OVERHEIDop.datumIndiening">2021-12-17</meta:user-defined>
    <meta:user-defined meta:name="OVERHEIDop.KamervraagTypen/DC.type">Schriftelijke vragen</meta:user-defined>
    <meta:user-defined meta:name="OVERHEIDop.vraagnummer">2021Z23874</meta:user-defined>
    <meta:user-defined meta:name="OVERHEIDop.indiener">P. van Houwel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17</meta:user-defined>
    <meta:user-defined meta:name="DC.title">Het Janssen covid-19 vaccin en aansprakelijkheid</meta:user-defined>
    <meta:user-defined meta:name="DCTERMS.W3CDTF/DCTERMS.available">2021-12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