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0</text:p>
      <text:p text:style-name="ifm_p_font.roman_mt.3.76mm_ifm">Vragen van het lid <text:span text:style-name="ifm_span_font.bold_ifm">Rudmer Heerema</text:span> (VVD) aan de Staatssecretaris van Volksgezondheid, Welzijn en Sport over <text:span text:style-name="ifm_span_font.italic_ifm">de beslissing in de bezwaarprocedure met betrekking tot het subsidieverzoek voor de organisatie van de World Gymnaestrada 2023</text:span> (ingezonden 17 december 2021).</text:p>
      <text:p text:style-name="ifm_p_mt.3.76mm_ifm">Vraag 1</text:p>
      <text:p text:style-name="ifm_p_ifm">Deelt u de mening dat grote internationale sportevenementen zowel een positieve economische- als een maatschappelijke impact voor Nederland kunnen betekenen?<text:note text:id="ID-2021Z23870-d37e52" text:note-class="footnote"><text:note-citation text:label="1 ">1</text:note-citation><text:note-body><text:p text:style-name="ifm_p_font.normal_size.6.93pt_mt..5mm_indent.-0.1161in_mleft.0.1161in_ifm">Brief onderhands meegestuurd.</text:p></text:note-body></text:note></text:p>
      <text:p text:style-name="ifm_p_mt.3.76mm_ifm">Vraag 2</text:p>
      <text:p text:style-name="ifm_p_ifm">Welke onderdelen van het subsidiekader evenementen belemmeren de verstrekking van subsidie voor de World Gymnaestrada 2023?</text:p>
      <text:p text:style-name="ifm_p_mt.3.76mm_ifm">Vraag 3</text:p>
      <text:p text:style-name="ifm_p_ifm">Heeft u cijfers over de meerwaarde en de maatschappelijke impact van side-events die nu nog vereist zijn tijdens de organisatie van grote sportevenementen om in aanmerking te kunnen komen voor subsidie? Kortom, wat leveren side-events nu daadwerkelijk op?</text:p>
      <text:p text:style-name="ifm_p_mt.3.76mm_ifm">Vraag 4</text:p>
      <text:p text:style-name="ifm_p_ifm">Klopt het dat side-events voor de Gymnaestrada 2023 een onmisbaar onderdeel van de eventstrategie vormen? In hoeverre is met deze weinig voorkomende situatie rekening gehouden in het beleidskader sportevemenenten?</text:p>
      <text:p text:style-name="ifm_p_mt.3.76mm_ifm">Vraag 5</text:p>
      <text:p text:style-name="ifm_p_ifm">Heeft u samen met de Koninklijke Nederlandse Gymnastiekunie (KNGU) en de organisatie gekeken hoe via de side-events zoveel mogelijk sporters duurzaam in beweging komen in combinatie met het hoofdevent? Zo nee, waarom niet? Zo ja, waarom is dit niet gelukt?</text:p>
      <text:p text:style-name="ifm_p_mt.3.76mm_ifm">Vraag 6</text:p>
      <text:p text:style-name="ifm_p_ifm">Deelt u de mening dat een internationaal evenement zoals de World Gymnaestrada helpt om Nederland verder internationaal op de kaart te zetten, dat het een regionale economische impuls betekent en dat een bredere groep mensen zich zal gaan interesseren voor de gymsport?</text:p>
      <text:p text:style-name="ifm_p_mt.3.76mm_ifm">Vraag 7</text:p>
      <text:p text:style-name="ifm_p_ifm">Bent u bereid met de KNGU en de organisatoren in overleg te gaan om te kijken hoe dit evenement wel zoveel mogelijk impact kan hebben, waarbij de overheid vooral kijkt naar de mogelijkheden om faciliterend mee te denken?</text:p>
      <text:p text:style-name="ifm_p_mt.3.76mm_ifm">Vraag 8</text:p>
      <text:p text:style-name="ifm_p_ifm">Klopt het dat de Nederlandse Sportraad een positief advies over dit evenement heeft afgegeven en waarom is in de besluitvorming afgeweken van dit positieve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issing in de bezwaarprocedure met betrekking tot het subsidieverzoek voor de organisatie van de World Gymnaestrada 2023.</dc:title>
    <meta:user-defined meta:name="OVERHEIDop.ParlID/DC.identifier">kv-tk-2021Z23870</meta:user-defined>
    <meta:user-defined meta:name="DCTERMS.W3CDTF/OVERHEIDop.datumIndiening">2021-12-17</meta:user-defined>
    <meta:user-defined meta:name="OVERHEIDop.KamervraagTypen/DC.type">Schriftelijke vragen</meta:user-defined>
    <meta:user-defined meta:name="OVERHEIDop.vraagnummer">2021Z23870</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De beslissing in de bezwaarprocedure met betrekking tot het subsidieverzoek voor de organisatie van de World Gymnaestrada 2023.</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