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7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747</text:p>
      <text:p text:style-name="ifm_p_font.roman_mt.3.76mm_ifm">Vragen van het lid <text:span text:style-name="ifm_span_font.bold_ifm">Inge van Dijk</text:span> (CDA) aan Minister van Financiën over <text:span text:style-name="ifm_span_font.italic_ifm">het bericht «Onderzoekscommissie: DNB schoot tekort in toezicht op verzekeraar Conservatrix»</text:span> (ingezonden 16 december 2021).</text:p>
      <text:p text:style-name="ifm_p_mt.3.76mm_ifm">Vraag 1</text:p>
      <text:p text:style-name="ifm_p_ifm">Bent u bekend met bovenstaand artikel?<text:note text:id="n1" text:note-class="footnote"><text:note-citation text:label="1 ">1</text:note-citation><text:note-body><text:p text:style-name="ifm_p_font.normal_size.6.93pt_mt..5mm_indent.-0.1161in_mleft.0.1161in_ifm">FD van 14 december 2021</text:p></text:note-body></text:note> </text:p>
      <text:p text:style-name="ifm_p_mt.3.76mm_ifm">Vraag 2</text:p>
      <text:p text:style-name="ifm_p_ifm">Wat vindt u van de conclusies van de Evaluatiecommissie Conservatrix en waren deze conclusies voor u een verrassing?</text:p>
      <text:p text:style-name="ifm_p_mt.3.76mm_ifm">Vraag 3</text:p>
      <text:p text:style-name="ifm_p_ifm">Als u in februari wordt geïnformeerd door De Nederlandsche Bank (DNB) over hoe zij de aanbevelingen van de commissie kunnen inpassen in het toezicht op verzekeraars en kleine banken, kunt u dan een afschrift hiervan zo snel mogelijk naar de Kamer sturen?</text:p>
      <text:p text:style-name="ifm_p_mt.3.76mm_ifm">Vraag 4</text:p>
      <text:p text:style-name="ifm_p_ifm">Bent u van plan al eerder met DNB in gesprek te treden over de conclusies van de Evaluatiecommissie Conservatrix, omdat DNB hierin ernstig zou zijn tekortgeschoten?</text:p>
      <text:p text:style-name="ifm_p_mt.3.76mm_ifm">Vraag 5</text:p>
      <text:p text:style-name="ifm_p_ifm">Welke mogelijke consequenties heeft dit rapport volgens u voor DNB?</text:p>
      <text:p text:style-name="ifm_p_mt.3.76mm_ifm">Vraag 6</text:p>
      <text:p text:style-name="ifm_p_ifm">Wat wordt de houding van het kabinet in de richting van een oplossing voor de 92.000 gedupeerden? Verandert deze houding als gevolg van de uitkomsten van het evaluatierapp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nderzoekscommissie: DNB schoot tekort in toezicht op verzekeraar Conservatrix'</dc:title>
    <meta:user-defined meta:name="OVERHEIDop.ParlID/DC.identifier">kv-tk-2021Z23747</meta:user-defined>
    <meta:user-defined meta:name="DCTERMS.W3CDTF/OVERHEIDop.datumIndiening">2021-12-16</meta:user-defined>
    <meta:user-defined meta:name="OVERHEIDop.KamervraagTypen/DC.type">Schriftelijke vragen</meta:user-defined>
    <meta:user-defined meta:name="OVERHEIDop.vraagnummer">2021Z23747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6</meta:user-defined>
    <meta:user-defined meta:name="DC.title">Het bericht 'Onderzoekscommissie: DNB schoot tekort in toezicht op verzekeraar Conservatrix'</meta:user-defined>
    <meta:user-defined meta:name="DCTERMS.W3CDTF/DCTERMS.available">2021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