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2374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23744</text:p>
      <text:p text:style-name="ifm_p_font.roman_mt.3.76mm_ifm">Vragen van de leden <text:span text:style-name="ifm_span_font.bold_ifm">Bromet</text:span> en <text:span text:style-name="ifm_span_font.bold_ifm">Kröger</text:span> (beiden GroenLinks) aan de Ministers van Economische Zaken en Klimaat en van Landbouw, Natuur en Voedselkwaliteit over <text:span text:style-name="ifm_span_font.italic_ifm">het bericht «Stop op boorvergunningen moet einde tijdperk olie en gas inluiden»</text:span> (ingezonden 16 december 2021).</text:p>
      <text:p text:style-name="ifm_p_mt.3.76mm_ifm">Vraag 1</text:p>
      <text:p text:style-name="ifm_p_ifm">Kent u het bericht «Stop op boorvergunningen moet einde tijdperk olie en gas inluiden»?<text:note text:id="n1" text:note-class="footnote"><text:note-citation text:label="1 ">1</text:note-citation><text:note-body><text:p text:style-name="ifm_p_font.normal_size.6.93pt_mt..5mm_indent.-0.1161in_mleft.0.1161in_ifm"> NU.nl, 13 december 2021 (https://www.nu.nl/nu-klimaat/6172211/stop-op-boorvergunningen-moet-einde-tijdperk-olie-en-gas-inluiden.html)</text:p></text:note-body></text:note> </text:p>
      <text:p text:style-name="ifm_p_mt.3.76mm_ifm">Vraag 2</text:p>
      <text:p text:style-name="ifm_p_ifm">Klopt het dat het Nederlandse kabinet samen met Duitsland en Denemarken in 2022 nieuwe afspraken moet maken voor het beheer van de Waddenzee als UNESCO Werelderfgoed?</text:p>
      <text:p text:style-name="ifm_p_mt.3.76mm_ifm">Vraag 3</text:p>
      <text:p text:style-name="ifm_p_ifm">Hoe wordt daarin de recente brief van UNESCO aan het Nederlandse kabinet meegenomen in de voorbereidingen?</text:p>
      <text:p text:style-name="ifm_p_mt.3.76mm_ifm">Vraag 4</text:p>
      <text:p text:style-name="ifm_p_ifm">Heeft Nederland overleg met Duitsland en Denemarken naar aanleiding van de ontvangen UNESCO brief? Stemt het Nederlandse kabinet haar antwoord op de vragen vanuit UNESCO af met de Deense en Duitse regering?</text:p>
      <text:p text:style-name="ifm_p_mt.3.76mm_ifm">Vraag 5</text:p>
      <text:p text:style-name="ifm_p_ifm">Is het Nederlandse kabinet of de ambassade in Kopenhagen al benaderd met het verzoek af te zien van nieuwe aardgaswinning onder de Waddenzee?</text:p>
      <text:p text:style-name="ifm_p_mt.3.76mm_ifm">Vraag 6</text:p>
      <text:p text:style-name="ifm_p_ifm">Is er eerder gesproken over een gezamenlijk besluit (samen met Duitsland en Denemarken) om geen fossiele energie meer te winnen in de Waddenzee? Bent u bereid hierop in te gaan, als dit ter tafel kom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Stop op boorvergunningen moet einde tijdperk olie en gas inluiden’</dc:title>
    <meta:user-defined meta:name="OVERHEIDop.ParlID/DC.identifier">kv-tk-2021Z23744</meta:user-defined>
    <meta:user-defined meta:name="DCTERMS.W3CDTF/OVERHEIDop.datumIndiening">2021-12-16</meta:user-defined>
    <meta:user-defined meta:name="OVERHEIDop.KamervraagTypen/DC.type">Schriftelijke vragen</meta:user-defined>
    <meta:user-defined meta:name="OVERHEIDop.vraagnummer">2021Z23744</meta:user-defined>
    <meta:user-defined meta:name="OVERHEIDop.indiener">S.C. Kröger</meta:user-defined>
    <meta:user-defined meta:name="OVERHEIDop.indiener">L. Brome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1-12-16</meta:user-defined>
    <meta:user-defined meta:name="DC.title">Het bericht ‘Stop op boorvergunningen moet einde tijdperk olie en gas inluiden’</meta:user-defined>
    <meta:user-defined meta:name="DCTERMS.W3CDTF/DCTERMS.available">2021-12-16</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Economie | Overige economische sectoren</meta:user-defined>
    <meta:user-defined meta:name="OVERHEID.TaxonomieBeleidsagenda/OVERHEID.category">Natuur en milieu | Energie</meta:user-defined>
    <meta:user-defined meta:name="OVERHEID.TaxonomieBeleidsagenda/OVERHEID.category">Natuur en milieu | Bodem</meta:user-defined>
    <meta:user-defined meta:name="OVERHEIDop.versieInformatie"/>
  </office:meta>
</office:document-meta>
</file>