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743</text:p>
      <text:p text:style-name="ifm_p_font.roman_mt.3.76mm_ifm">Vragen van het lid <text:span text:style-name="ifm_span_font.bold_ifm">Van Nispen</text:span> (SP) aan de Minister voor Rechtsbescherming over <text:span text:style-name="ifm_span_font.italic_ifm">contact van gedetineerden met journalisten</text:span> (ingezonden 16 december 2021).</text:p>
      <text:p text:style-name="ifm_p_mt.3.76mm_ifm">Vraag 1</text:p>
      <text:p text:style-name="ifm_p_ifm">Heeft u kennisgenomen van het bericht dat twee gedetineerden in isoleercel zijn geplaatst nadat zij, zonder voorafgaande toestemming van de gevangenisdirecteur, contact hadden gehad met een journalist?<text:note text:id="ID-2021Z23743-d37e49" text:note-class="footnote"><text:note-citation text:label="1 ">1</text:note-citation><text:note-body><text:p text:style-name="ifm_p_font.normal_size.6.93pt_mt..5mm_indent.-0.1161in_mleft.0.1161in_ifm">NH Nieuws, 14 december 2021, «Gevangenen Zaanbajes door directie gestraft na praten met media over op cel gestikte Felisinio (21)», https://www.nhnieuws.nl/nieuws/296099/gevangenen-zaanbajes-door-directie-gestraft-na-praten-met-media-over-op-cel-gestikte-felisinio-21</text:p></text:note-body></text:note></text:p>
      <text:p text:style-name="ifm_p_mt.3.76mm_ifm">Vraag 2</text:p>
      <text:p text:style-name="ifm_p_ifm">Waarom is het zo beperkt toegestaan voor gedetineerden om te kunnen spreken met journalisten, bijvoorbeeld over ervaren misstanden of andere zaken die in de inrichting plaatsvinden?</text:p>
      <text:p text:style-name="ifm_p_mt.3.76mm_ifm">Vraag 3</text:p>
      <text:p text:style-name="ifm_p_ifm">Bent u het ermee eens dat een gevangenisdirecteur zeer terughoudend zou moeten omgaan met zijn bevoegdheid om verzoeken tot contact met journalisten af te wijzen, behalve als het bijvoorbeeld gaat om belangen van slachtoffers of mogelijk voortgezet crimineel handelen?</text:p>
      <text:p text:style-name="ifm_p_mt.3.76mm_ifm">Vraag 4</text:p>
      <text:p text:style-name="ifm_p_ifm">Acht u het feit dat de Penitentiaire Beginselenwet het op dit moment verplicht stelt dat gedetineerden altijd eerst toestemming moeten vragen als zij contact met journalisten willen, een goede zaak in het licht van de vrijheid van meningsuiting die ook gedetineerden toekomt? Zo ja, waarom?</text:p>
      <text:p text:style-name="ifm_p_mt.3.76mm_ifm">Vraag 5</text:p>
      <text:p text:style-name="ifm_p_ifm">Bent u bekend met de praktijk in België, waar contact met de media in principe is toegestaan maar sanctionering achteraf plaatsvindt indien de voorwaarden worden geschonden? Zou het een goed idee zijn om de praktijk in Nederland ook zo aan te passen dat toestemming in principe wordt verleend, tenzij er onderbouwd goede redenen zijn om dit te weigeren, en dit ook in de huisregels op te nemen?</text:p>
      <text:p text:style-name="ifm_p_mt.3.76mm_ifm">Vraag 6</text:p>
      <text:p text:style-name="ifm_p_ifm">Kunt u aangeven hoe vaak verzoeken om te spreken met journalisten van gedetineerden de afgelopen vijf jaar zijn gehonoreerd en hoe vaak ze zijn afgewezen? Kunt u dit per jaar uiteenzetten?</text:p>
      <text:p text:style-name="ifm_p_mt.3.76mm_ifm">Vraag 7</text:p>
      <text:p text:style-name="ifm_p_ifm">Klopt het dat gevangenisdirecteuren op dit moment niet snel geneigd zijn om contact tussen gedetineerden en journalisten toe te staan? Zo ja, waarom is dat? Welke redenen worden vaak gegeven voor het afwijzen van een verzoek om met een journalist te spreken? Kunt u hier een overzicht van geven?</text:p>
      <text:p text:style-name="ifm_p_mt.3.76mm_ifm">Vraag 8</text:p>
      <text:p text:style-name="ifm_p_ifm">Hoe zorgt u er voor dat gedetineerden niet alleen op papier het recht hebben om met journalisten te spreken, maar zij dit recht ook in de praktijk kunnen uitoefenen? Bent u bereid te bekijken of dit recht in zijn algemeenheid, maar zeker ook per locatie, nog wel voldoende gewaarborgd is en zo nodig actie te ondernemen om dit recht in de praktijk weer te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ntact van gedetineerden met journalisten.</dc:title>
    <meta:user-defined meta:name="OVERHEIDop.ParlID/DC.identifier">kv-tk-2021Z23743</meta:user-defined>
    <meta:user-defined meta:name="DCTERMS.W3CDTF/OVERHEIDop.datumIndiening">2021-12-16</meta:user-defined>
    <meta:user-defined meta:name="OVERHEIDop.KamervraagTypen/DC.type">Schriftelijke vragen</meta:user-defined>
    <meta:user-defined meta:name="OVERHEIDop.vraagnummer">2021Z23743</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6</meta:user-defined>
    <meta:user-defined meta:name="DC.title">Contact van gedetineerden met journalisten.</meta:user-defined>
    <meta:user-defined meta:name="DCTERMS.W3CDTF/DCTERMS.available">2021-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