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7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742</text:p>
      <text:p text:style-name="ifm_p_font.roman_mt.3.76mm_ifm">Vragen van het lid <text:span text:style-name="ifm_span_font.bold_ifm">Jasper van Dijk</text:span> (SP) aan de Minister van Defensie over <text:span text:style-name="ifm_span_font.italic_ifm">Nederlandse betrokkenheid bij luchtaanvallen</text:span> (ingezonden 16 december 2021).</text:p>
      <text:p text:style-name="ifm_p_mt.3.76mm_ifm">Vraag 1</text:p>
      <text:p text:style-name="ifm_p_ifm">Bent u bekend met de eerdere antwoorden op mijn vragen over Nederlandse betrokkenheid bij luchtaanvallen?<text:note text:id="ID-2021Z23742-d37e57" text:note-class="footnote"><text:note-citation text:label="1 ">1</text:note-citation><text:note-body><text:p text:style-name="ifm_p_font.normal_size.6.93pt_mt..5mm_indent.-0.1161in_mleft.0.1161in_ifm">Aanhangsel Handelingen, vergaderjaar 2021–2022, nr. 963</text:p></text:note-body></text:note></text:p>
      <text:p text:style-name="ifm_p_mt.3.76mm_ifm">Vraag 2</text:p>
      <text:p text:style-name="ifm_p_ifm">Kunt u toelichten waarom het meer dan vier en een halve maand heeft geduurd voordat deze vragen zijn beantwoord, terwijl er nauwelijks inhoudelijke informatie in wordt gedeeld? Dit had toch gemakkelijk binnen de gebruikelijke termijn van drie weken beantwoord kunnen worden? Kunt u uw antwoord toelichten?</text:p>
      <text:p text:style-name="ifm_p_mt.3.76mm_ifm">Vraag 3</text:p>
      <text:p text:style-name="ifm_p_ifm">Kunt u alsnog aangeven, aangezien het kennelijk niet in Afghanistan was, wanneer en waar de in het AD-artikel beschreven luchtaanval op de rotsformatie, die volgde op het (mede) door Nederland verzamelen en/of analyseren en delen van inlichtingen, werd uitgevoerd? Zo nee, waarom niet? Was dit in Irak?</text:p>
      <text:p text:style-name="ifm_p_mt.3.76mm_ifm">Vraag 4</text:p>
      <text:p text:style-name="ifm_p_ifm">Kunt u alsnog aangeven wat de gevolgen van deze luchtaanval waren? Hoeveel mensen werden erdoor gedood? Wat is u bekend over de identiteit van de slachtoffers? Wist men van tevoren wie er gedood zouden worden? Hoe is uitgesloten dat er burgers tussen zaten? Hoe is dit vastgesteld?</text:p>
      <text:p text:style-name="ifm_p_mt.3.76mm_ifm">Vraag 5</text:p>
      <text:p text:style-name="ifm_p_ifm">In hoeveel gevallen heeft Nederland door middel van een inlichtingenbetrokkenheid via inzet van een of meerdere drones bijgedragen aan luchtaanvallen door een ander land in Afghanistan en Irak? Aangezien Nederland de zogenaamde PED-capaciteit in totaal 606 keer heeft ingezet, betekent dit dan ook dat een bijdrage is geleverd aan honderden luchtaanvallen?<text:note text:id="ID-2021Z23742-d37e90" text:note-class="footnote"><text:note-citation text:label="2 ">2</text:note-citation><text:note-body><text:p text:style-name="ifm_p_font.normal_size.6.93pt_mt..5mm_indent.-0.1161in_mleft.0.1161in_ifm">Kamerstuk 27 925, nr. 784</text:p></text:note-body></text:note></text:p>
      <text:p text:style-name="ifm_p_mt.3.76mm_ifm">Vraag 6</text:p>
      <text:p text:style-name="ifm_p_ifm">Heeft Nederland afgelopen jaren ook een inlichtingenbijdrage geleverd aan luchtaanvallen in andere dan deze twee landen? Zo ja, welke?</text:p>
      <text:p text:style-name="ifm_p_mt.3.76mm_ifm">Vraag 7</text:p>
      <text:p text:style-name="ifm_p_ifm">Kunt u een beeld schetsen van de gevolgen van de luchtaanvallen waar Nederland afgelopen jaren een inlichtingenbijdrage aan heeft geleverd, in het bijzonder wat (mogelijke) burgerslachtoffers betreft? Zo nee, kunt u dat niet omdat u dat niet weet of omdat u dat niet wilt delen?</text:p>
      <text:p text:style-name="ifm_p_mt.3.76mm_ifm">Vraag 8</text:p>
      <text:p text:style-name="ifm_p_ifm">Werden er door Nederland bijzondere voorwaarden gesteld aan het gebruik door andere landen van door Nederland verworven of bewerkte inlichtingenproducten? Zo ja, welke?</text:p>
      <text:p text:style-name="ifm_p_mt.3.76mm_ifm">Vraag 9</text:p>
      <text:p text:style-name="ifm_p_ifm">Heeft Nederland afgelopen jaren soms medewerking, via de PED-capaciteit, geweigerd aan luchtaanvallen door een ander land? Zo ja, hoe vaak en om welke red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ederlandse betrokkenheid bij luchtaanvallen</dc:title>
    <meta:user-defined meta:name="OVERHEIDop.ParlID/DC.identifier">kv-tk-2021Z23742</meta:user-defined>
    <meta:user-defined meta:name="DCTERMS.W3CDTF/OVERHEIDop.datumIndiening">2021-12-16</meta:user-defined>
    <meta:user-defined meta:name="OVERHEIDop.KamervraagTypen/DC.type">Schriftelijke vragen</meta:user-defined>
    <meta:user-defined meta:name="OVERHEIDop.vraagnummer">2021Z23742</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6</meta:user-defined>
    <meta:user-defined meta:name="DC.title">Nederlandse betrokkenheid bij luchtaanvallen</meta:user-defined>
    <meta:user-defined meta:name="DCTERMS.W3CDTF/DCTERMS.available">2021-1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Militaire missies</meta:user-defined>
    <meta:user-defined meta:name="OVERHEID.TaxonomieBeleidsagenda/OVERHEID.category">Internationaal | Defensie</meta:user-defined>
    <meta:user-defined meta:name="OVERHEIDop.versieInformatie"/>
  </office:meta>
</office:document-meta>
</file>