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7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738</text:p>
      <text:p text:style-name="ifm_p_font.roman_mt.3.76mm_ifm">Vragen van het lid <text:span text:style-name="ifm_span_font.bold_ifm">Simons</text:span> (BIJ1) aan de Minister van Justitie en Veiligheid over <text:span text:style-name="ifm_span_font.italic_ifm">de uitreiking van de Big Brother Award Expertprijs 2021 aan demissionair Minister Grapperhaus op 13 december 2021</text:span> (ingezonden 16 december 2021).</text:p>
      <text:p text:style-name="ifm_p_mt.3.76mm_ifm">Vraag 1</text:p>
      <text:p text:style-name="ifm_p_ifm">Wat is uw inhoudelijke reactie op de uitreiking van de Big Brother Award voor het ondersteunen van predictive policing, waarbij etnisch profileren via algoritmen op grote schaal wordt mogelijk gemaakt bij de politie? Wat gaat u doen om groeiende discriminatie door algoritmen bij de politie aan te pakken?<text:note text:id="n1" text:note-class="footnote"><text:note-citation text:label="1 ">1</text:note-citation><text:note-body><text:p text:style-name="ifm_p_font.normal_size.6.93pt_mt..5mm_indent.-0.1161in_mleft.0.1161in_ifm"> Zie ook: https://www.bitsoffreedom.nl/2021/12/13/dat-verdient-een-oeuvreprijs/</text:p></text:note-body></text:note> </text:p>
      <text:p text:style-name="ifm_p_mt.3.76mm_ifm">Vraag 2</text:p>
      <text:p text:style-name="ifm_p_ifm">Bent u het eens met de vakjury van de Big Brother Awards dat u veel te weinig aandacht heeft gegeven aan rechtsbescherming binnen het ministerie, en dat de Minister voor rechtsbescherming nagenoeg onzichtbaar is gebleven? Zo nee, waarom niet?</text:p>
      <text:p text:style-name="ifm_p_mt.3.76mm_ifm">Vraag 3</text:p>
      <text:p text:style-name="ifm_p_ifm">Wat is uw inhoudelijke reactie op de aanvoering van de vakjury van de Big Brother Awards dat u de illegale surveillancepraktijken van de Nationaal Coördinator Terrorismebestrijding en Veiligheid (NCTV) heeft beloond met een reparatiewet waarbij deze legaal worden verklaard, in plaats van illegale surveillance daadwerkelijk aan te pakken?</text:p>
      <text:p text:style-name="ifm_p_mt.3.76mm_ifm">Vraag 4</text:p>
      <text:p text:style-name="ifm_p_ifm">Wat is volgens u de rechtvaardiging dat de politie een databank met gezichtsherkenningstechnologie aanlegt? Op welke wijze gaat u privacy, burgerrechten en -vrijheden garanderen bij de aanleg en het gebruik van deze databank?</text:p>
      <text:p text:style-name="ifm_p_mt.3.76mm_ifm">Vraag 5</text:p>
      <text:p text:style-name="ifm_p_ifm">Bent u het met de vakjury van de Big Brother Awards eens dat de «living labs», waarbij in de publieke ruimte wordt geëxperimenteerd met surveillance technologie, een serieuze inbreuk zijn op de privacy en rechten van burgers die hier onwetend aan onderworpen worden? Zo nee, waarom niet? En wat gaat u doen om de transparantie en accountability naar burgers over dit soort experimenten in de publieke ruimte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reiking van de Big Brother Award Expertprijs 2021 aan demissionair minister Grapperhaus op 13 december 2021</dc:title>
    <meta:user-defined meta:name="OVERHEIDop.ParlID/DC.identifier">kv-tk-2021Z23738</meta:user-defined>
    <meta:user-defined meta:name="DCTERMS.W3CDTF/OVERHEIDop.datumIndiening">2021-12-16</meta:user-defined>
    <meta:user-defined meta:name="OVERHEIDop.KamervraagTypen/DC.type">Schriftelijke vragen</meta:user-defined>
    <meta:user-defined meta:name="OVERHEIDop.vraagnummer">2021Z23738</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6</meta:user-defined>
    <meta:user-defined meta:name="DC.title">De uitreiking van de Big Brother Award Expertprijs 2021 aan demissionair minister Grapperhaus op 13 december 2021</meta:user-defined>
    <meta:user-defined meta:name="DCTERMS.W3CDTF/DCTERMS.available">2021-1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