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7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734</text:p>
      <text:p text:style-name="ifm_p_font.roman_mt.3.76mm_ifm">Vragen van het lid <text:span text:style-name="ifm_span_font.bold_ifm">Jasper van Dijk</text:span> (SP) aan de Minister van Buitenlandse Zaken over <text:span text:style-name="ifm_span_font.italic_ifm">een WK-medewerker die drie jaar cel krijgt na steun aan arbeidsmigranten</text:span> (ingezonden 16 december 2021).</text:p>
      <text:p text:style-name="ifm_p_mt.3.76mm_ifm">Vraag 1</text:p>
      <text:p text:style-name="ifm_p_ifm">Wat is uw oordeel over het bericht «3 jaar cel voor WK-medewerker na steun aan arbeidsmigranten»?<text:note text:id="n1" text:note-class="footnote"><text:note-citation text:label="1 ">1</text:note-citation><text:note-body><text:p text:style-name="ifm_p_font.normal_size.6.93pt_mt..5mm_indent.-0.1161in_mleft.0.1161in_ifm"> RTL Nieuws; 15 december 2021, «3 jaar cel voor WK-medewerker na steun aan arbeidsmigranten: Dit was absurd» (https://www.rtlnieuws.nl/nieuws/artikel/5274074/qatar-wk-2022-celstraf-medewerker-arbeidsmigranten-abdullah-ibhais).</text:p></text:note-body></text:note> </text:p>
      <text:p text:style-name="ifm_p_mt.3.76mm_ifm">Vraag 2</text:p>
      <text:p text:style-name="ifm_p_ifm">Deelt u de mening dat het absurd is dat WK-medewerker Abdullah Ibhais drie jaar cel krijgt nadat hij het had opgenomen voor gastarbeiders in Qatar die soms maanden niet betaald worden?</text:p>
      <text:p text:style-name="ifm_p_mt.3.76mm_ifm">Vraag 3</text:p>
      <text:p text:style-name="ifm_p_ifm">Hoe oordeelt u over deze beschrijving van de rechtsgang: «Er werd gewoon gezegd, drie jaar celstraf. Klaar. Ik kreeg het idee dat de rechter geen enkele moeite nam om zich te verdiepen in de details van deze zaak.»?</text:p>
      <text:p text:style-name="ifm_p_mt.3.76mm_ifm">Vraag 4</text:p>
      <text:p text:style-name="ifm_p_ifm">Is het juist dat dhr. Ibhais geen advocaat had?</text:p>
      <text:p text:style-name="ifm_p_mt.3.76mm_ifm">Vraag 5</text:p>
      <text:p text:style-name="ifm_p_ifm">Klopt het dat de FIFA afwezig was bij de rechtszaak? Hoe rijmt u dat met alle mooie woorden over de aanpak van misstanden?</text:p>
      <text:p text:style-name="ifm_p_mt.3.76mm_ifm">Vraag 6</text:p>
      <text:p text:style-name="ifm_p_ifm">Waarom was er niemand aanwezig van de Nederlandse ambassade, terwijl dhr. Ibhais daar per brief om had gevraagd nadat juridische hulp vanuit Doha was uitgesloten?</text:p>
      <text:p text:style-name="ifm_p_mt.3.76mm_ifm">Vraag 7</text:p>
      <text:p text:style-name="ifm_p_ifm">Wat onderneemt u tegen het gegeven dat dhr. Ibhais in hongerstaking is en dat hij met 25 medegevangenen op de vloer moet slapen?</text:p>
      <text:p text:style-name="ifm_p_mt.3.76mm_ifm">Vraag 8</text:p>
      <text:p text:style-name="ifm_p_ifm">Erkent u dat niet alleen op het gebied van arbeidsomstandigheden, maar ook op het gebied van de rechtsstaat nog veel moet gebeuren in Qatar?</text:p>
      <text:p text:style-name="ifm_p_mt.3.76mm_ifm">Vraag 9</text:p>
      <text:p text:style-name="ifm_p_ifm">Op welke manier heeft u (het gebrek aan) mensenrechten aan de orde gesteld tijdens uw recente gesprek met de Minister van Buitenlandse Zaken van Qatar (zie uw tweet van 13 december 2021)? Welke toezeggingen heeft u afgedwongen?</text:p>
      <text:p text:style-name="ifm_p_mt.3.76mm_ifm">Vraag 10</text:p>
      <text:p text:style-name="ifm_p_ifm">Bent u het eens dat het gezien al deze misstanden zeer onwenselijk is om met een officiële afvaardiging naar het WK te gaan – conform de motie van de SP-frac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WK-medewerker die drie jaar cel krijgt na steun aan arbeidsmigranten</dc:title>
    <meta:user-defined meta:name="OVERHEIDop.ParlID/DC.identifier">kv-tk-2021Z23734</meta:user-defined>
    <meta:user-defined meta:name="DCTERMS.W3CDTF/OVERHEIDop.datumIndiening">2021-12-16</meta:user-defined>
    <meta:user-defined meta:name="OVERHEIDop.KamervraagTypen/DC.type">Schriftelijke vragen</meta:user-defined>
    <meta:user-defined meta:name="OVERHEIDop.vraagnummer">2021Z23734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6</meta:user-defined>
    <meta:user-defined meta:name="DC.title">Een WK-medewerker die drie jaar cel krijgt na steun aan arbeidsmigranten</meta:user-defined>
    <meta:user-defined meta:name="DCTERMS.W3CDTF/DCTERMS.available">2021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