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7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729</text:p>
      <text:p text:style-name="ifm_p_font.roman_mt.3.76mm_ifm">Vragen van het lid <text:span text:style-name="ifm_span_font.bold_ifm">Kwint</text:span> (SP) aan de Minister van Onderwijs, Cultuur en Wetenschap over <text:span text:style-name="ifm_span_font.italic_ifm">het bericht dat vele tienduizenden Nederlandse studenten maandenlang gemakkelijk te hacken zijn geweest</text:span> (ingezonden 16 december 2021).</text:p>
      <text:p text:style-name="ifm_p_mt.3.76mm_ifm">Vraag 1</text:p>
      <text:p text:style-name="ifm_p_ifm">Wat is uw reactie op het bericht «Omstreden software studenten blijkt onveilig: Hackers konden meegluren»?<text:note text:id="n1" text:note-class="footnote"><text:note-citation text:label="1 ">1</text:note-citation><text:note-body><text:p text:style-name="ifm_p_font.normal_size.6.93pt_mt..5mm_indent.-0.1161in_mleft.0.1161in_ifm">Website RTL Nieuws, 14 december 2021, https://www.rtlnieuws.nl/nieuws/nederland/artikel/5273869/studenten-nederland-proctorio-hacken-plugin-uva?s=08</text:p></text:note-body></text:note></text:p>
      <text:p text:style-name="ifm_p_mt.3.76mm_ifm">Vraag 2</text:p>
      <text:p text:style-name="ifm_p_ifm">Hoeveel studenten zijn de afgelopen maanden gemakkelijk te hacken geweest, omdat zij verplicht werden onveilige software voor online proctoring te installeren? Om welke instellingen en opleidingen gaat het?</text:p>
      <text:p text:style-name="ifm_p_mt.3.76mm_ifm">Vraag 3</text:p>
      <text:p text:style-name="ifm_p_ifm">Hoe wordt de veiligheid van studenten die deze onveilige software moeten gebruiken gegarandeerd? Welke rol ziet u voor zichzelf bij het waarborgen van de privacy en de bescherming van persoonsgegevens van studenten?</text:p>
      <text:p text:style-name="ifm_p_mt.3.76mm_ifm">Vraag 4</text:p>
      <text:p text:style-name="ifm_p_ifm">Hoe staat het met de uitvoering van de motie-Kwint/Wassenberg?<text:note text:id="n2" text:note-class="footnote"><text:note-citation text:label="2 ">2</text:note-citation><text:note-body><text:p text:style-name="ifm_p_font.normal_size.6.93pt_mt..5mm_indent.-0.1161in_mleft.0.1161in_ifm">Kamerstuk 35 570-VIII, nr. 263</text:p></text:note-body></text:note> Onder welke uitzonderlijke voorwaarden kan online proctoring worden ingezet?</text:p>
      <text:p text:style-name="ifm_p_mt.3.76mm_ifm">Vraag 5</text:p>
      <text:p text:style-name="ifm_p_ifm">Op welke wijze is het afschalen van online proctoring, zoals de motie-Futselaar vroeg<text:note text:id="n3" text:note-class="footnote"><text:note-citation text:label="3 ">3</text:note-citation><text:note-body><text:p text:style-name="ifm_p_font.normal_size.6.93pt_mt..5mm_indent.-0.1161in_mleft.0.1161in_ifm">Kamerstuk 35 570-VIII, nr. 115</text:p></text:note-body></text:note>, ingezet?</text:p>
      <text:p text:style-name="ifm_p_mt.3.76mm_ifm">Vraag 6</text:p>
      <text:p text:style-name="ifm_p_ifm">Bent u bereid om software voor online proctoring op onderwijsinstellingen zo snel mogelijk af te schalen? Zo nee, waarom niet?</text:p>
      <text:p text:style-name="ifm_p_mt.3.76mm_ifm">Vraag 7</text:p>
      <text:p text:style-name="ifm_p_ifm">Deelt u de mening dat er strengere regels moeten komen voor het gebruik van software voor online proctoring? Zo nee, waarom niet?</text:p>
      <text:p text:style-name="ifm_p_mt.3.76mm_ifm">Vraag 8</text:p>
      <text:p text:style-name="ifm_p_ifm">Op welke wijze ondersteunt u instellingen bij het garanderen van de privacy en bescherming van persoonsgegevens van studenten? Bent u bereid om in gesprek te gaan met instellingen om te inventariseren waar zij mee geholpen zijn bij het waarborgen van de online veiligheid en privacy van studenten?</text:p>
      <text:h text:style-name="ifm_p_font.bold_mt.5.08mm_page.keep-with-next_ifm" text:outline-level="2">Toelichting:</text:h>
      <text:p text:style-name="ifm_p_mt.4.23mm_ifm">Deze vragen dienen ter aanvulling op eerdere vragen terzake van de leden Westerveld en Bouchallikh (beiden GroenLinks), ingezonden 15 december 2021 (vraagnummer 2021Z2354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vele tienduizenden Nederlandse studenten maandenlang gemakkelijk te hacken zijn geweest</dc:title>
    <meta:user-defined meta:name="OVERHEIDop.ParlID/DC.identifier">kv-tk-2021Z23729</meta:user-defined>
    <meta:user-defined meta:name="DCTERMS.W3CDTF/OVERHEIDop.datumIndiening">2021-12-16</meta:user-defined>
    <meta:user-defined meta:name="OVERHEIDop.KamervraagTypen/DC.type">Schriftelijke vragen</meta:user-defined>
    <meta:user-defined meta:name="OVERHEIDop.vraagnummer">2021Z23729</meta:user-defined>
    <meta:user-defined meta:name="OVERHEIDop.indiener">J.P. Kwin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16</meta:user-defined>
    <meta:user-defined meta:name="DC.title">Het bericht dat vele tienduizenden Nederlandse studenten maandenlang gemakkelijk te hacken zijn geweest</meta:user-defined>
    <meta:user-defined meta:name="DCTERMS.W3CDTF/DCTERMS.available">2021-1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